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g:tech-comm-mtg"/>Welcome New Members</text:p>
      <text:p text:style-name="Text_20_body">Edit the Wiki</text:p>
      <text:p text:style-name="Text_20_body">Tesla Battery Supply Chain</text:p>
      <text:p text:style-name="Text_20_body">OpenAMI Update</text:p>
      <text:p text:style-name="Text_20_body">Jude Updates</text:p>
      <text:p text:style-name="Text_20_body">Starter Kit?</text:p>
      <text:p text:style-name="Text_20_body">hello - test - akash</text:p>
      <text:p text:style-name="Text_20_body">Workplace safety tips:  </text:p>
      <text:p text:style-name="Text_20_body">KQ330 Mod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19:22</meta:creation-date>
    <dc:creator>Generated</dc:creator>
    <dc:date>2026-03-20T01::19:22</dc:date>
    <dc:language>en-US</dc:language>
    <meta:editing-cycles>1</meta:editing-cycles>
    <meta:editing-duration>PT0S</meta:editing-duration>
    <dc:title>wg:tech-comm-mtg</dc:title>
  </office:meta>
</office:document-meta>
</file>