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tandards"/><text:bookmark-start text:name="__RefHeading___safety_quality_reliability_and_standards_committee_1"/><text:bookmark-start text:name="safety_quality_reliability_and_standards_committee"/>Safety, Quality, Reliability, and Standards Committee<text:bookmark-end text:name="__RefHeading___safety_quality_reliability_and_standards_committee_1"/><text:bookmark-end text:name="safety_quality_reliability_and_standards_committee"/></text:h>
      <text:h text:style-name="Heading_20_2" text:outline-level="2"><text:bookmark-start text:name="__RefHeading___standards_to_dive_into_2"/><text:bookmark-start text:name="standards_to_dive_into"/>Standards to Dive Into<text:bookmark-end text:name="__RefHeading___standards_to_dive_into_2"/><text:bookmark-end text:name="standards_to_dive_into"/></text:h>
      <text:p text:style-name="Text_20_body"><text:span text:style-name="Strong_20_Emphasis">IEEE 2030.5 (Microgrids)</text:span><text:line-break/>
<text:span text:style-name="Strong_20_Emphasis">IEEE P3434 (Grid-Connected Storage)</text:span><text:line-break/>
<text:span text:style-name="Strong_20_Emphasis">IEEE 1547 (DER Connectivity)</text:span><text:line-break/></text:p>
      <text:p text:style-name="Text_20_body">Contact: Bruno Lequesne</text:p>
      <text:p text:style-name="Text_20_body">The purpose of this committee is to promote discussions and disseminate information around safety, reliability, quality, and standards as they apply to ISVx projects, and more broadly to the communities in which they operate. These issues are often overlooked during planning, resulting in adverse consequences in terms of cost and durability over the duration of the project.</text:p>
      <text:p text:style-name="Text_20_body">Why safety?
Electrical accidents are relatively rare, compared to other types of accidents,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Why reliability?
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p text:style-name="Text_20_body">Why quality?
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p text:style-name="Text_20_body">Why standards?
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three topics are interrelated: Poor quality equipment may fail, resulting in possible short circuits and safety issues. All of them can result in wasted efforts or worse. This committee’s role is to gather information around these topics; raise awareness among entrepreneurs, their customers, and society at large. Ultimately, information better tailored to the Smart 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relatively new and looking for volunteers. We have teams for Africa, Latin America, South Asia and China dedicated to this topic in their respective regions, all looking to grow this activity with motivated volunteers.</text:p>
      <text:p text:style-name="Text_20_body">For further information, contact Bruno Lequesne, SRS Committee vice-chair: Bruno.lequesne@ieee.org.</text:p>
      <text:p text:style-name="Text_20_body">Resources:</text:p>
      <text:p text:style-name="Text_20_body">Presentation on ISVx SRS Committee, July 2021, by Bruno Lequesne, ISVx vice-chair
Electricity Safety handbook, Central Electricity Authority of India.
Movie on safety for rural India (available in Tegulu, English, French, Arabic, Spanish and Portuguese): <text:a xlink:type="simple" xlink:href="https://ieeetv.ieee.org/ieeetv-specials/awareness-and-prevention-of-electrical-accidents" text:style-name="Internet_20_link" text:visited-style-name="Visited_20_Internet_20_Link">https://ieeetv.ieee.org/ieeetv-specials/awareness-and-prevention-of-electrical-accidents</text:a></text:p>
      <text:p text:style-name="Text_20_body">Example of poor quality, failing equipment and the danger it represents (Photo credit: C. Sat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30:11</meta:creation-date>
    <dc:creator>Generated</dc:creator>
    <dc:date>2025-06-16T16::30:11</dc:date>
    <dc:language>en-US</dc:language>
    <meta:editing-cycles>1</meta:editing-cycles>
    <meta:editing-duration>PT0S</meta:editing-duration>
    <dc:title>wg:standards</dc:title>
  </office:meta>
</office:document-meta>
</file>