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techspec2"/>Here is a detailed playbook and analysis for developing a technical reference design for an open Advanced Metering Infrastructure (AMI) stack using COTS hardware in Nigeria.</text:p>
      <text:p text:style-name="Text_20_body">This playbook is structured as a phased approach, from identifying the regulatory landscape to the final system audit and certification.</text:p>
      <text:h text:style-name="Heading_20_3" text:outline-level="3"><text:bookmark-start text:name="__RefHeading___phase_1define_the_ecosystem_key_players_1"/><text:bookmark-start text:name="phase_1define_the_ecosystem_key_players"/>Phase 1: Define the Ecosystem (Key Players)<text:bookmark-end text:name="__RefHeading___phase_1define_the_ecosystem_key_players_1"/><text:bookmark-end text:name="phase_1define_the_ecosystem_key_players"/></text:h>
      <text:p text:style-name="Text_20_body">Success in Nigeria requires engaging a specific set of regulatory and commercial stakeholders. Your reference design must meet the requirements of each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Category</text:span> </text:p>
          </table:table-cell>
          <table:table-cell office:value-type="string" table:style-name="tablecell">
            <text:p text:style-name="tablealignleft"> <text:span text:style-name="Strong_20_Emphasis">Key Player</text:span> </text:p>
          </table:table-cell>
          <table:table-cell office:value-type="string" table:style-name="tablecell">
            <text:p text:style-name="tablealignleft"> <text:span text:style-name="Strong_20_Emphasis">Role &amp; Mandate in Your Project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ary Regulator</text:span> </text:p>
          </table:table-cell>
          <table:table-cell office:value-type="string" table:style-name="tablecell">
            <text:p text:style-name="tablealignleft"> <text:span text:style-name="Strong_20_Emphasis">NERC</text:span> (Nigerian Electricity Regulatory Commission) </text:p>
          </table:table-cell>
          <table:table-cell office:value-type="string" table:style-name="tablecell">
            <text:p text:style-name="tablealignleft"> <text:span text:style-name="Strong_20_Emphasis">The Rule Maker.</text:span> NERC issues all guidelines for the sector. Your entire AMI solution must comply with the <text:span text:style-name="Strong_20_Emphasis">Nigerian Metering Code</text:span> and the <text:span text:style-name="Strong_20_Emphasis">Meter Asset Provider (MAP) Regulations, 2018</text:span>. They are the ultimate approver of the <text:span text:style-name="Emphasis">system</text:span> desig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al Enforcement</text:span> </text:p>
          </table:table-cell>
          <table:table-cell office:value-type="string" table:style-name="tablecell">
            <text:p text:style-name="tablealignleft"> <text:span text:style-name="Strong_20_Emphasis">NEMSA</text:span> (Nigerian Electricity Management Services Agency) </text:p>
          </table:table-cell>
          <table:table-cell office:value-type="string" table:style-name="tablecell">
            <text:p text:style-name="tablealignleft"> <text:span text:style-name="Strong_20_Emphasis">The Hardware Inspector.</text:span> NEMSA is responsible for the hands-on testing and certification of all hardware. They enforce technical standards for all meters and electrical equipment. Your COTS hardware <text:span text:style-name="Emphasis">must</text:span> pass their certific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andards &amp; Imports</text:span> </text:p>
          </table:table-cell>
          <table:table-cell office:value-type="string" table:style-name="tablecell">
            <text:p text:style-name="tablealignleft"> <text:span text:style-name="Strong_20_Emphasis">SON</text:span> (Standards Organisation of Nigeria) </text:p>
          </table:table-cell>
          <table:table-cell office:value-type="string" table:style-name="tablecell">
            <text:p text:style-name="tablealignleft"> <text:span text:style-name="Strong_20_Emphasis">The Gatekeeper.</text:span> SON sets general standards and manages the <text:span text:style-name="Strong_20_Emphasis">SONCAP</text:span> (Standards Organisation of Nigeria Conformity Assessment Programme) for all imported goods. Your imported COTS hardware (meters, DCUs, comms modules) must have SONCAP certification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&amp; Data</text:span> </text:p>
          </table:table-cell>
          <table:table-cell office:value-type="string" table:style-name="tablecell">
            <text:p text:style-name="tablealignleft"> <text:span text:style-name="Strong_20_Emphasis">ONSA</text:span> (Office of the National Security Adviser) </text:p>
          </table:table-cell>
          <table:table-cell office:value-type="string" table:style-name="tablecell">
            <text:p text:style-name="tablealignleft"> <text:span text:style-name="Strong_20_Emphasis">The National Security Guardian.</text:span> ONSA designates “Critical National Information Infrastructure” (CNII). A national AMI system is CNII. You must comply with the <text:span text:style-name="Strong_20_Emphasis">Cybercrimes Act, 2015</text:span> and have an incident response plan linked to <text:span text:style-name="Strong_20_Emphasis">ngCERT</text:span> (Nigeria's CERT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&amp; Data</text:span> </text:p>
          </table:table-cell>
          <table:table-cell office:value-type="string" table:style-name="tablecell">
            <text:p text:style-name="tablealignleft"> <text:span text:style-name="Strong_20_Emphasis">NITDA</text:span> (National Information Technology Development Agency) </text:p>
          </table:table-cell>
          <table:table-cell office:value-type="string" table:style-name="tablecell">
            <text:p text:style-name="tablealignleft"> <text:span text:style-name="Strong_20_Emphasis">The Data Privacy Guardian.</text:span> NITDA enforces the <text:span text:style-name="Strong_20_Emphasis">Nigeria Data Protection Regulation (NDPR)</text:span>. Your reference design <text:span text:style-name="Emphasis">must</text:span> have robust controls for handling customer data, ensuring privacy and complianc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 “Customers”</text:span> </text:p>
          </table:table-cell>
          <table:table-cell office:value-type="string" table:style-name="tablecell">
            <text:p text:style-name="tablealignleft"> <text:span text:style-name="Strong_20_Emphasis">DisCos</text:span> (Distribution Companies) </text:p>
          </table:table-cell>
          <table:table-cell office:value-type="string" table:style-name="tablecell">
            <text:p text:style-name="tablealignleft"> The 11 DisCos (e.g., Ikeja Electric, Eko Electric) are the primary adopters and operators of the AMI stack. The reference design must solve their commercial and technical challenges (e.g., ATC&amp;C loss reductio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he “Partners”</text:span> </text:p>
          </table:table-cell>
          <table:table-cell office:value-type="string" table:style-name="tablecell">
            <text:p text:style-name="tablealignleft"> <text:span text:style-name="Strong_20_Emphasis">MAPs</text:span> (Meter Asset Providers) </text:p>
          </table:table-cell>
          <table:table-cell office:value-type="string" table:style-name="tablecell">
            <text:p text:style-name="tablealignleft"> NERC-licensed companies that finance, procure, and install meters. They are your primary commercial channel. Your reference design will likely be <text:span text:style-name="Emphasis">procured by a MAP</text:span> (or a DisCo acting as one) to service a DisCo's needs. </text:p>
          </table:table-cell>
        </table:table-row>
      </table:table>
      <text:h text:style-name="Heading_20_3" text:outline-level="3"><text:bookmark-start text:name="__RefHeading___phase_2playbook_for_a_cots-based_open_ami_stack_2"/><text:bookmark-start text:name="phase_2playbook_for_a_cots-based_open_ami_stack"/>Phase 2: Playbook for a COTS-Based Open AMI Stack<text:bookmark-end text:name="__RefHeading___phase_2playbook_for_a_cots-based_open_ami_stack_2"/><text:bookmark-end text:name="phase_2playbook_for_a_cots-based_open_ami_stack"/></text:h>
      <text:p text:style-name="Text_20_body">This is the step-by-step process for developing the reference design.</text:p>
      <text:h text:style-name="Heading_20_4" text:outline-level="4"><text:bookmark-start text:name="__RefHeading___step_1define_the_open_architecture_3"/><text:bookmark-start text:name="step_1define_the_open_architecture"/>Step 1: Define the "Open" Architecture<text:bookmark-end text:name="__RefHeading___step_1define_the_open_architecture_3"/><text:bookmark-end text:name="step_1define_the_open_architecture"/></text:h>
      <text:p text:style-name="Text_20_body">The core of your reference design is an “open” stack. In the AMI context, “open” does not mean “open source” software. It means <text:span text:style-name="Strong_20_Emphasis">vendor interoperability through open standards</text:span>.</text:p>
      <text:p text:style-name="Text_20_body">Your reference design must be built on these components:</text:p>
      <text:p text:style-name="Text_20_body"><text:span text:style-name="Strong_20_Emphasis">Smart Meters (COTS):</text:span> The endpoint devices.</text:p>
      <text:p text:style-name="Text_20_body"><text:span text:style-name="Strong_20_Emphasis">COTS Principle:</text:span> Sourced from any vendor (e.g., MOJEC, Landis+Gyr, Itron) whose meter is NEMSA-certified.</text:p>
      <text:p text:style-name="Text_20_body"><text:span text:style-name="Strong_20_Emphasis">Open Principle:</text:span> The meter <text:span text:style-name="Emphasis">must</text:span> be fully compliant with the <text:span text:style-name="Strong_20_Emphasis">DLMS/COSEM (IEC 62056)</text:span> standard. This is non-negotiable. It ensures any DLMS-compliant Head-End System can read the meter, regardless of the vendor.</text:p>
      <text:p text:style-name="Text_20_body"><text:span text:style-name="Strong_20_Emphasis">Communication Network (COTS):</text:span> This has two parts.</text:p>
      <text:p text:style-name="Text_20_body"><text:span text:style-name="Strong_20_Emphasis">Neighborhood Area Network (NAN):</text:span> Connects meters to a data concentrator.</text:p>
      <text:p text:style-name="Text_20_body"><text:span text:style-name="Strong_20_Emphasis">COTS Principle:</text:span> Use off-the-shelf, standards-based communication modules. Common COTS options are <text:span text:style-name="Strong_20_Emphasis">Power Line Communication (PLC)</text:span> (e.g., G3-PLC, PRIME) or <text:span text:style-name="Strong_20_Emphasis">RF Mesh</text:span> (e.g., Wi-SUN).</text:p>
      <text:p text:style-name="Text_20_body"><text:span text:style-name="Strong_20_Emphasis">Wide Area Network (WAN):</text:span> Connects data concentrators to the central HES.</text:p>
      <text:p text:style-name="Text_20_body"><text:span text:style-name="Strong_20_Emphasis">COTS Principle:</text:span> Use standard public or private telecom infrastructure. The most common COTS solution in Nigeria is <text:span text:style-name="Strong_20_Emphasis">GPRS/3G/4G/LTE</text:span> via COTS-enabled SIM cards in the concentrator.</text:p>
      <text:p text:style-name="Text_20_body"><text:span text:style-name="Strong_20_Emphasis">Data Concentrator Unit (DCU) (COTS):</text:span></text:p>
      <text:p text:style-name="Text_20_body"><text:span text:style-name="Strong_20_Emphasis">COTS Principle:</text:span> A ruggedized, off-the-shelf industrial gateway/computer.</text:p>
      <text:p text:style-name="Text_20_body"><text:span text:style-name="Strong_20_Emphasis">Open Principle:</text:span> The DCU must act as a DLMS/COSEM client to talk to the meters and a DLMS/COSEM server to talk to the HES. It aggregates data and manages the NAN.</text:p>
      <text:p text:style-name="Text_20_body"><text:span text:style-name="Strong_20_Emphasis">Head-End System (HES) (Software):</text:span></text:p>
      <text:p text:style-name="Text_20_body"><text:span text:style-name="Strong_20_Emphasis">COTS Principle:</text:span> This is typically commercial software (e.g., from vendors like Siemens, Oracle, or AMI specialists) that runs on standard COTS servers (e.g., Intel-based, running Linux/Windows).</text:p>
      <text:p text:style-name="Text_20_body"><text:span text:style-name="Strong_20_Emphasis">Open Principle:</text:span> The HES must be “meter agnostic.” It must use DLMS/COSEM to communicate with <text:span text:style-name="Emphasis">any</text:span> certified COTS meter and DCU. It manages data collection, remote disconnect/connect, and tariff updates.</text:p>
      <text:p text:style-name="Text_20_body"><text:span text:style-name="Strong_20_Emphasis">Meter Data Management System (MDMS) (Software):</text:span></text:p>
      <text:p text:style-name="Text_20_body"><text:span text:style-name="Strong_20_Emphasis">COTS Principle:</text:span> Commercial software running on COTS servers.</text:p>
      <text:p text:style-name="Text_20_body"><text:span text:style-name="Strong_20_Emphasis">Open Principle:</text:span> The MDMS must have standard-based Application Programming Interfaces (APIs), often based on <text:span text:style-name="Strong_20_Emphasis">IEC 61968/61970 (Common Information Model)</text:span>, to integrate with other utility systems (billing, ERP, GIS). It receives validated data from the HES for storage, analysis, and billing.</text:p>
      <text:h text:style-name="Heading_20_4" text:outline-level="4"><text:bookmark-start text:name="__RefHeading___step_2select_hardware_meet_nemsa_son_certification_4"/><text:bookmark-start text:name="step_2select_hardware_meet_nemsa_son_certification"/>Step 2: Select Hardware &amp; Meet NEMSA/SON Certification<text:bookmark-end text:name="__RefHeading___step_2select_hardware_meet_nemsa_son_certification_4"/><text:bookmark-end text:name="step_2select_hardware_meet_nemsa_son_certification"/></text:h>
      <text:p text:style-name="Text_20_body">This phase focuses on the physical hardware (meters, DCUs).</text:p>
      <text:p text:style-name="Text_20_body"><text:span text:style-name="Strong_20_Emphasis">Source COTS Hardware:</text:span> Identify manufacturers of meters, DCUs, and communication modules that are DLMS-compliant.</text:p>
      <text:p text:style-name="Text_20_body"><text:span text:style-name="Strong_20_Emphasis">Achieve SONCAP (Imported Goods):</text:span> For any hardware imported, you must go through the SON-accredited conformity assessment process in the country of origin to get a SONCAP certificate. This is required for customs clearance.</text:p>
      <text:p text:style-name="Text_20_body"><text:span text:style-name="Strong_20_Emphasis">Achieve NEMSA Certification (The Critical Test):</text:span> Your hardware <text:span text:style-name="Emphasis">cannot</text:span> be deployed without NEMSA certification. The process involves:</text:p>
      <text:p text:style-name="Text_20_body"><text:span text:style-name="Strong_20_Emphasis">Type Test Certification:</text:span> You submit samples of your new meter model to a <text:span text:style-name="Strong_20_Emphasis">National Meter Test Station (NMTS)</text:span>. NEMSA tests the meter's design, accuracy, and anti-tamper features against the Nigerian Metering Code and IEC standards. This is the main certification for your COTS hardware model.</text:p>
      <text:p text:style-name="Text_20_body"><text:span text:style-name="Strong_20_Emphasis">Acceptance Test:</text:span> When a DisCo or MAP receives a <text:span text:style-name="Emphasis">batch</text:span> (e.g., 1,000 meters), NEMSA may test a random sample from that batch before they can be installed.</text:p>
      <text:p text:style-name="Text_20_body"><text:span text:style-name="Strong_20_Emphasis">Routine Test:</text:span> In some cases, <text:span text:style-name="Emphasis">every single unit</text:span> may be tested for accuracy.</text:p>
      <text:p text:style-name="Text_20_body"><text:span text:style-name="Strong_20_Emphasis">Playbook Action:</text:span> Your reference design <text:span text:style-name="Emphasis">must</text:span> specify COTS hardware that is already on NEMSA's list of “Type Test Certified” meters or budget for the time and cost of an <text:span text:style-name="Emphasis">18-month</text:span> Type Test process for any new hardware.</text:p>
      <text:h text:style-name="Heading_20_4" text:outline-level="4"><text:bookmark-start text:name="__RefHeading___step_3meet_nerc_system-level_audit_5"/><text:bookmark-start text:name="step_3meet_nerc_system-level_audit"/>Step 3: Meet NERC System-Level Audit<text:bookmark-end text:name="__RefHeading___step_3meet_nerc_system-level_audit_5"/><text:bookmark-end text:name="step_3meet_nerc_system-level_audit"/></text:h>
      <text:p text:style-name="Text_20_body">NERC audits the <text:span text:style-name="Emphasis">entire solution</text:span>, not just the hardware. This “audit” is part of the <text:span text:style-name="Strong_20_Emphasis">MAP/DisCo procurement and approval process</text:span>.</text:p>
      <text:p text:style-name="Text_20_body"><text:span text:style-name="Strong_20_Emphasis">The “Audit” Event:</text:span> When a MAP or DisCo wants to deploy your reference design, they submit a technical and commercial proposal to NERC.</text:p>
      <text:p text:style-name="Text_20_body"><text:span text:style-name="Strong_20_Emphasis">NERC's Checklist:</text:span> NERC will evaluate your design's documentation against:</text:p>
      <text:p text:style-name="Text_20_body"><text:span text:style-name="Strong_20_Emphasis">The Nigerian Metering Code:</text:span> Does your stack meet all technical specifications for AMI?</text:p>
      <text:p text:style-name="Text_20_body"><text:span text:style-name="Strong_20_Emphasis">MAP Regulations:</text:span> Does the solution enable the functions required by MAPs (e.g., remote reading, remote disconnection, load management, tariff updates)?</text:p>
      <text:p text:style-name="Text_20_body"><text:span text:style-name="Strong_20_Emphasis">Interoperability:</text:span> Is it truly open? You must <text:span text:style-name="Emphasis">prove</text:span> DLMS/COSEM compliance for all relevant components. A <text:span text:style-name="Strong_20_Emphasis">DLMS User Association certification</text:span> for your components is the strongest proof.</text:p>
      <text:p text:style-name="Text_20_body"><text:span text:style-name="Strong_20_Emphasis">Data &amp; Security:</text:span> Has a cybersecurity audit been planned or completed? (See Step 4).</text:p>
      <text:p text:style-name="Text_20_body"><text:span text:style-name="Strong_20_Emphasis">Scalability:</text:span> Can the HES/MDMS architecture handle the number of meters (e.g., 100,000 or 1,000,000+)?</text:p>
      <text:p text:style-name="Text_20_body"><text:span text:style-name="Strong_20_Emphasis">Playbook Action:</text:span> The technical reference design document itself <text:span text:style-name="Emphasis">is</text:span> the primary tool for passing this audit. It must be exceptionally detailed, with clear compliance matrices mapping your design features to NERC's regulations.</text:p>
      <text:h text:style-name="Heading_20_4" text:outline-level="4"><text:bookmark-start text:name="__RefHeading___step_4meet_cybersecurity_data_privacy_audits_6"/><text:bookmark-start text:name="step_4meet_cybersecurity_data_privacy_audits"/>Step 4: Meet Cybersecurity &amp; Data Privacy Audits<text:bookmark-end text:name="__RefHeading___step_4meet_cybersecurity_data_privacy_audits_6"/><text:bookmark-end text:name="step_4meet_cybersecurity_data_privacy_audits"/></text:h>
      <text:p text:style-name="Text_20_body">This is a system-level audit that runs parallel to the NERC approval. It is critical and often overlooked.</text:p>
      <text:p text:style-name="Text_20_body"><text:span text:style-name="Strong_20_Emphasis">Legal Framework:</text:span></text:p>
      <text:p text:style-name="Text_20_body"><text:span text:style-name="Strong_20_Emphasis">Cybercrimes Act, 2015:</text:span> Your system will be <text:span text:style-name="Strong_20_Emphasis">CNII</text:span>. You must protect it from breaches.</text:p>
      <text:p text:style-name="Text_20_body"><text:span text:style-name="Strong_20_Emphasis">Nigeria Data Protection Regulation (NDPR):</text:span> Your MDMS will hold personal data (name, address, consumption). You <text:span text:style-name="Emphasis">must</text:span> protect it.</text:p>
      <text:p text:style-name="Text_20_body"><text:span text:style-name="Strong_20_Emphasis">The Audit Process:</text:span></text:p>
      <text:p text:style-name="Text_20_body">An independent auditor (or a regulator like NITDA) will audit your system.</text:p>
      <text:p text:style-name="Text_20_body">The audit will be based on international standards: <text:span text:style-name="Strong_20_Emphasis">ISO 27001</text:span> (for the Information Security Management System) and the <text:span text:style-name="Strong_20_Emphasis">NIST Cybersecurity Framework</text:span> (for technical controls).</text:p>
      <text:p text:style-name="Text_20_body"><text:span text:style-name="Strong_20_Emphasis">Reference Design Requirements:</text:span> Your design <text:span text:style-name="Emphasis">must</text:span> include:</text:p>
      <text:p text:style-name="Text_20_body"><text:span text:style-name="Strong_20_Emphasis">Technical Controls:</text:span> End-to-end encryption, role-based access control, network firewalls, and system hardening.</text:p>
      <text:p text:style-name="Text_20_body"><text:span text:style-name="Strong_20_Emphasis">Data Privacy:</text:span> Proof of how customer data is anonymized, encrypted at rest, and protected from unauthorized access, per NDPR.</text:p>
      <text:p text:style-name="Text_20_body"><text:span text:style-name="Strong_20_Emphasis">Incident Response Plan:</text:span> A formal plan that details how you will detect and respond to a breach, including the mandatory step of <text:span text:style-name="Strong_20_Emphasis">reporting the incident to ngCERT</text:span>.</text:p>
      <text:p text:style-name="Text_20_body"><text:span text:style-name="Strong_20_Emphasis">Playbook Action:</text:span> Your reference design must have a dedicated “Cybersecurity &amp; Data Privacy” volume, detailing the controls and compliance with ISO 27001, NIST, and the NDPR.</text:p>
      <text:h text:style-name="Heading_20_3" text:outline-level="3"><text:bookmark-start text:name="__RefHeading___summarycertification_audit_checklists_7"/><text:bookmark-start text:name="summarycertification_audit_checklists"/>summary: Certification &amp; Audit Checklists<text:bookmark-end text:name="__RefHeading___summarycertification_audit_checklists_7"/><text:bookmark-end text:name="summarycertification_audit_checklists"/></text:h>
      <text:p text:style-name="Text_20_body">Use these checklists as a guide for your reference design.</text:p>
      <text:h text:style-name="Heading_20_4" text:outline-level="4"><text:bookmark-start text:name="__RefHeading___hardware_meter_dcu_certification_checklist_8"/><text:bookmark-start text:name="hardware_meter_dcu_certification_checklist"/>Hardware (Meter/DCU) Certification Checklist<text:bookmark-end text:name="__RefHeading___hardware_meter_dcu_certification_checklist_8"/><text:bookmark-end text:name="hardware_meter_dcu_certification_check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Item</text:span> </text:p>
          </table:table-cell>
          <table:table-cell office:value-type="string" table:style-name="tablecell">
            <text:p text:style-name="tablealignleft"> <text:span text:style-name="Strong_20_Emphasis">Certifying Body</text:span> </text:p>
          </table:table-cell>
          <table:table-cell office:value-type="string" table:style-name="tablecell">
            <text:p text:style-name="tablealignleft"> <text:span text:style-name="Strong_20_Emphasis">What It Is</text:span> </text:p>
          </table:table-cell>
          <table:table-cell office:value-type="string" table:style-name="tablecell">
            <text:p text:style-name="tablealignleft"> <text:span text:style-name="Strong_20_Emphasis">Why It's Needed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e Test Certificate</text:span> </text:p>
          </table:table-cell>
          <table:table-cell office:value-type="string" table:style-name="tablecell">
            <text:p text:style-name="tablealignleft"> <text:span text:style-name="Strong_20_Emphasis">NEMSA</text:span> </text:p>
          </table:table-cell>
          <table:table-cell office:value-type="string" table:style-name="tablecell">
            <text:p text:style-name="tablealignleft"> Lab test of a sample meter model. </text:p>
          </table:table-cell>
          <table:table-cell office:value-type="string" table:style-name="tablecell">
            <text:p text:style-name="tablealignleft"> <text:span text:style-name="Strong_20_Emphasis">Mandatory.</text:span> No meter model can be deployed without thi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NCAP Certificate</text:span> </text:p>
          </table:table-cell>
          <table:table-cell office:value-type="string" table:style-name="tablecell">
            <text:p text:style-name="tablealignleft"> <text:span text:style-name="Strong_20_Emphasis">SON</text:span> </text:p>
          </table:table-cell>
          <table:table-cell office:value-type="string" table:style-name="tablecell">
            <text:p text:style-name="tablealignleft"> Conformity assessment for imports. </text:p>
          </table:table-cell>
          <table:table-cell office:value-type="string" table:style-name="tablecell">
            <text:p text:style-name="tablealignleft"> <text:span text:style-name="Strong_20_Emphasis">Mandatory</text:span> for clearing customs with imported hardware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LMS/COSEM Certificate</text:span> </text:p>
          </table:table-cell>
          <table:table-cell office:value-type="string" table:style-name="tablecell">
            <text:p text:style-name="tablealignleft"> <text:span text:style-name="Strong_20_Emphasis">DLMS User Assoc.</text:span> </text:p>
          </table:table-cell>
          <table:table-cell office:value-type="string" table:style-name="tablecell">
            <text:p text:style-name="tablealignleft"> Proof of interoperability. </text:p>
          </table:table-cell>
          <table:table-cell office:value-type="string" table:style-name="tablecell">
            <text:p text:style-name="tablealignleft"> <text:span text:style-name="Strong_20_Emphasis">Not legally mandatory, but essential.</text:span> This is your <text:span text:style-name="Emphasis">only</text:span> proof that your stack is “open.” NERC will demand this. </text:p>
          </table:table-cell>
        </table:table-row>
      </table:table>
      <text:h text:style-name="Heading_20_4" text:outline-level="4"><text:bookmark-start text:name="__RefHeading___system_solution_audit_checklist_9"/><text:bookmark-start text:name="system_solution_audit_checklist"/>System (Solution) Audit Checklist<text:bookmark-end text:name="__RefHeading___system_solution_audit_checklist_9"/><text:bookmark-end text:name="system_solution_audit_checklis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Audit Type</text:span> </text:p>
          </table:table-cell>
          <table:table-cell office:value-type="string" table:style-name="tablecell">
            <text:p text:style-name="tablealignleft"> <text:span text:style-name="Strong_20_Emphasis">Governing Body</text:span> </text:p>
          </table:table-cell>
          <table:table-cell office:value-type="string" table:style-name="tablecell">
            <text:p text:style-name="tablealignleft"> <text:span text:style-name="Strong_20_Emphasis">Key Document/Standard</text:span> </text:p>
          </table:table-cell>
          <table:table-cell office:value-type="string" table:style-name="tablecell">
            <text:p text:style-name="tablealignleft"> <text:span text:style-name="Strong_20_Emphasis">What is Audited?</text:span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chnical Solution Audit</text:span> </text:p>
          </table:table-cell>
          <table:table-cell office:value-type="string" table:style-name="tablecell">
            <text:p text:style-name="tablealignleft"> <text:span text:style-name="Strong_20_Emphasis">NERC</text:span> </text:p>
          </table:table-cell>
          <table:table-cell office:value-type="string" table:style-name="tablecell">
            <text:p text:style-name="tablealignleft"> Nigerian Metering Code, MAP Regulations </text:p>
          </table:table-cell>
          <table:table-cell office:value-type="string" table:style-name="tablecell">
            <text:p text:style-name="tablealignleft"> The entire AMI stack's functionality (remote read, disconnect, etc.), scalability, and compliance with regulation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ybersecurity Audit</text:span> </text:p>
          </table:table-cell>
          <table:table-cell office:value-type="string" table:style-name="tablecell">
            <text:p text:style-name="tablealignleft"> <text:span text:style-name="Strong_20_Emphasis">ONSA / NITDA</text:span> </text:p>
          </table:table-cell>
          <table:table-cell office:value-type="string" table:style-name="tablecell">
            <text:p text:style-name="tablealignleft"> Cybercrimes Act, 2015, NIST/ISO 27001 </text:p>
          </table:table-cell>
          <table:table-cell office:value-type="string" table:style-name="tablecell">
            <text:p text:style-name="tablealignleft"> Protection of the system (CNII) from cyberattack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ata Privacy Audit</text:span> </text:p>
          </table:table-cell>
          <table:table-cell office:value-type="string" table:style-name="tablecell">
            <text:p text:style-name="tablealignleft"> <text:span text:style-name="Strong_20_Emphasis">NITDA</text:span> </text:p>
          </table:table-cell>
          <table:table-cell office:value-type="string" table:style-name="tablecell">
            <text:p text:style-name="tablealignleft"> Nigeria Data Protection Regulation (NDPR) </text:p>
          </table:table-cell>
          <table:table-cell office:value-type="string" table:style-name="tablecell">
            <text:p text:style-name="tablealignleft"> Protection of customer personal data (PII) within the MDMS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cident Reporting</text:span> </text:p>
          </table:table-cell>
          <table:table-cell office:value-type="string" table:style-name="tablecell">
            <text:p text:style-name="tablealignleft"> <text:span text:style-name="Strong_20_Emphasis">ONSA / ngCERT</text:span> </text:p>
          </table:table-cell>
          <table:table-cell office:value-type="string" table:style-name="tablecell">
            <text:p text:style-name="tablealignleft"> Cybercrimes Act, 2015 </text:p>
          </table:table-cell>
          <table:table-cell office:value-type="string" table:style-name="tablecell">
            <text:p text:style-name="tablealignleft"> The <text:span text:style-name="Emphasis">existence</text:span> of a formal plan to report all security incidents to the national CERT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23::55:51</meta:creation-date>
    <dc:creator>Generated</dc:creator>
    <dc:date>2026-03-19T23::55:51</dc:date>
    <dc:language>en-US</dc:language>
    <meta:editing-cycles>1</meta:editing-cycles>
    <meta:editing-duration>PT0S</meta:editing-duration>
    <dc:title>playground:techspec2</dc:title>
  </office:meta>
</office:document-meta>
</file>