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tandards"/><text:bookmark-start text:name="__RefHeading___standards_1"/><text:bookmark-start text:name="standards"/>Standards<text:bookmark-end text:name="__RefHeading___standards_1"/><text:bookmark-end text:name="standards"/></text:h>
      <text:p text:style-name="Text_20_body">Standards to be referred:</text:p>
      <text:list text:style-name="List_20_1" text:continue-numbering="false">
        <text:list-item>
          <text:p text:style-name="List_20_1_Content_First"> 2030.9-2019 - IEEE Recommended Practice for the Planning and Design of the Microgrid</text:p>
        </text:list-item>
        <text:list-item>
          <text:p text:style-name="List_20_1_Content"> 2030.7-2017 - IEEE Standard for the Specification of Microgrid Controllers</text:p>
        </text:list-item>
        <text:list-item>
          <text:p text:style-name="List_20_1_Content"> 519-2014 - IEEE Recommended Practice and Requirements for Harmonic Control in Electric Power Systems</text:p>
        </text:list-item>
        <text:list-item>
          <text:p text:style-name="List_20_1_Content"> IEEE 1547.3-2007 - IEEE Guide for Monitoring, Information Exchange, and Control of Distributed Resources Interconnected with Electric Power Systems</text:p>
        </text:list-item>
        <text:list-item>
          <text:p text:style-name="List_20_1_Content"> 1547-2018 - IEEE Standard for Interconnection and Interoperability of Distributed Energy Resources with Associated Electric Power Systems Interfaces</text:p>
        </text:list-item>
        <text:list-item>
          <text:p text:style-name="List_20_1_Content_Last"> P1547.3 - Guide for Cybersecurity of Distributed Energy Resources Interconnected with Electric Power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39:26</meta:creation-date>
    <dc:creator>Generated</dc:creator>
    <dc:date>2025-06-15T11::39:26</dc:date>
    <dc:language>en-US</dc:language>
    <meta:editing-cycles>1</meta:editing-cycles>
    <meta:editing-duration>PT0S</meta:editing-duration>
    <dc:title>playground:standards</dc:title>
  </office:meta>
</office:document-meta>
</file>