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layground:knowledgemgmt"/>Chapters of ISV Knowledge Repository</text:p>
      <text:p text:style-name="Preformatted_20_Text"><text:s text:c="2"/>1. Introduction (mostly from https://wiki.smartvillage.ieee.org/informationdigest) (Natalie//Rajan)<text:line-break/><text:s text:c="6"/>1.1. Mission and Vision, History and Background, Scope<text:line-break/><text:s text:c="6"/>1.2. ISV Pillars and Model, Solutions, Impact</text:p>
      <text:p text:style-name="Preformatted_20_Text"><text:s text:c="2"/>2. ISV Organization (Editor//Rajan Kapur)<text:line-break/><text:s text:c="6"/>2.1. Introduction<text:line-break/><text:s text:c="6"/>2.2. Executive Committee<text:line-break/><text:s text:c="6"/>2.3. Regional Committees<text:line-break/><text:s text:c="6"/>2.4. Central Committees<text:line-break/><text:s text:c="6"/>2.5. Management Forum<text:line-break/><text:s text:c="6"/>2.6. Task Forces<text:line-break/><text:s text:c="6"/>2.7. Staff</text:p>
      <text:p text:style-name="Preformatted_20_Text"><text:s text:c="2"/>3. Enterprise Lifecycle: Application and Execution (Christie//)<text:line-break/><text:s text:c="6"/>3.1. Introduction (Christie//Rajan)<text:line-break/><text:s text:c="6"/>3.2. Application Process<text:line-break/><text:s text:c="10"/>3.2.1. Regional Committee (Pradeep//Sanjay Patki)<text:line-break/><text:s text:c="10"/>3.2.2. Project Development Committee (Christie//Ola)<text:line-break/><text:s text:c="6"/>3.3. Criteria/Process for Proposal/Project Selection (Christie//Ola)<text:line-break/><text:s text:c="6"/>3.4. Payment Service Agreements (PSAs) (Christie//Mike)<text:line-break/><text:s text:c="10"/>3.4.1. PSA<text:line-break/><text:s text:c="10"/>3.4.2. EFTR and Invoicing<text:line-break/><text:s text:c="6"/>3.5. Reports, Tranche Payments, Change-Request, and Monitoring<text:s text:c="2"/>(Editor//Abdullateef Aliyu)</text:p>
      <text:p text:style-name="Preformatted_20_Text"><text:s text:c="2"/>4. Enterprise Lifecycle: Operation (Editor//)<text:line-break/><text:s text:c="6"/>4.1. Enterprise Governance (//Ashok Das, Sanjay Patki, Monica Brown, Jude Numfor)<text:line-break/><text:s text:c="6"/>4.2. Business Models (//Ashok Das, Sanjay Patki, Monica Brown, Jude Numfor)<text:line-break/><text:s text:c="6"/>4.3. Technology<text:line-break/><text:s text:c="10"/>4.3.1. Solar Technology (//Adam Sauer)<text:line-break/><text:s text:c="10"/>4.3.2. Other Technologies (//Rahul Bhargava)<text:line-break/><text:s text:c="10"/>4.3.3. Safety, Quality, Reliability, and Standards (SQRS) (//Bruno)<text:line-break/><text:s text:c="6"/>4.4. Reports and Monitoring (//Abdullateef)</text:p>
      <text:p text:style-name="Preformatted_20_Text"><text:s text:c="2"/>5. Initiatives<text:line-break/><text:s text:c="6"/>5.1. Past Projects (Kevin Lobo//)</text:p>
      <text:p text:style-name="Text_20_body">For each completed project:</text:p>
      <text:p text:style-name="Preformatted_20_Text"><text:s text:c="10"/>5.1.1. Name, Region, Timeline, Team Members, etc.<text:line-break/><text:s text:c="10"/>5.1.2. Objective<text:line-break/><text:s text:c="10"/>5.1.3. Impact<text:line-break/><text:s text:c="10"/>5.1.4. Major Hurdles/Challenges<text:line-break/><text:s text:c="10"/>5.1.5. How Challenges Were Overcome<text:line-break/><text:s text:c="10"/>5.1.6. Lessons Learned</text:p>
      <text:p text:style-name="Preformatted_20_Text"><text:s text:c="6"/>5.2. Current Projects (Nicole Kawaako//)</text:p>
      <text:p text:style-name="Text_20_body">For each ongoing project:</text:p>
      <text:p text:style-name="Preformatted_20_Text"><text:s text:c="10"/>5.2.1. Name, Region, Timeline, Team Members, etc.<text:line-break/><text:s text:c="10"/>5.2.2. Objective<text:line-break/><text:s text:c="10"/>5.2.3. Expected Impact<text:line-break/><text:s text:c="10"/>5.2.4. Progress Made So Far and Projections<text:line-break/><text:s text:c="10"/>5.2.5. Major Hurdles/Challenges<text:line-break/><text:s text:c="10"/>5.2.6. How Challenges Are Being Addressed<text:line-break/><text:s text:c="10"/>5.2.7. Additional Resources Needed <text:line-break/><text:s text:c="10"/>5.2.8. Lessons Learned So Far</text:p>
      <text:p text:style-name="Preformatted_20_Text"><text:s text:c="2"/>6. Resources (//)<text:line-break/><text:s text:c="6"/>6.1. Proposal Writing Help<text:line-break/><text:s text:c="6"/>6.2. Learning Modules: Technical Guidelines, Research Papers<text:line-break/><text:s text:c="6"/>6.3. Workshop Materials<text:line-break/><text:s text:c="6"/>6.4. Regional Rules and Regulations</text:p>
      <text:p text:style-name="Preformatted_20_Text"><text:s text:c="2"/>7. Best Practices (//Recent volunteer – name escapes me)</text:p>
      <text:p text:style-name="Preformatted_20_Text"><text:s text:c="2"/>8. Lessons Learned (Mureithi Kivuti//)</text:p>
      <text:p text:style-name="Preformatted_20_Text"><text:s text:c="2"/>9. Student Activities (//Toby Cumberbatch)</text:p>
      <text:p text:style-name="Preformatted_20_Text"><text:s text:c="2"/>10. Membership (Salamatu//Salamatu Sani)</text:p>
      <text:p text:style-name="Preformatted_20_Text"><text:s text:c="2"/>11. Marketing (//Monica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9T23::57:06</meta:creation-date>
    <dc:creator>Generated</dc:creator>
    <dc:date>2026-03-19T23::57:06</dc:date>
    <dc:language>en-US</dc:language>
    <meta:editing-cycles>1</meta:editing-cycles>
    <meta:editing-duration>PT0S</meta:editing-duration>
    <dc:title>playground:knowledgemgmt</dc:title>
  </office:meta>
</office:document-meta>
</file>