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layground:knowledgemgmt2"/>
Chapters of ISV Knowledge Repository </text:span></text:p>
      <text:list text:style-name="Numbering_20_1" text:continue-numbering="false">
        <text:list-item>
          <text:p text:style-name="Numbering_20_1_Content_First"> <text:span text:style-name="Strong_20_Emphasis">Introduction </text:span> (mostly from <text:a xlink:type="simple" xlink:href="https://wiki.smartvillage.ieee.org/informationdigest" text:style-name="Internet_20_link" text:visited-style-name="Visited_20_Internet_20_Link">https://wiki.smartvillage.ieee.org/informationdigest</text:a>) <text:span text:style-name="Strong_20_Emphasis">(Natalie<text:span text:style-name="Emphasis">Rajan)<text:span text:style-name="Strong_20_Emphasis">
      - Mission and Vision, History and Background, Scope
      - ISV Pillars and Model, Solutions, Impact

  - </text:span>ISV Organization (Editor</text:span>Rajan Kapur)</text:span></text:p>
          <text:list text:style-name="Numbering_20_1">
            <text:list-item>
              <text:p text:style-name="Numbering_20_1_Content"> Introduction</text:p>
            </text:list-item>
            <text:list-item>
              <text:p text:style-name="Numbering_20_1_Content"> Executive Committee</text:p>
            </text:list-item>
            <text:list-item>
              <text:p text:style-name="Numbering_20_1_Content"> Regional Committees</text:p>
            </text:list-item>
            <text:list-item>
              <text:p text:style-name="Numbering_20_1_Content"> Central Committees</text:p>
            </text:list-item>
            <text:list-item>
              <text:p text:style-name="Numbering_20_1_Content"> Management Forum</text:p>
            </text:list-item>
            <text:list-item>
              <text:p text:style-name="Numbering_20_1_Content"> Task Forces</text:p>
            </text:list-item>
            <text:list-item>
              <text:p text:style-name="Numbering_20_1_Content_Last"> Staff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span text:style-name="Strong_20_Emphasis">Enterprise Lifecycle: Application and Execution (Christie<text:span text:style-name="Emphasis">)<text:span text:style-name="Strong_20_Emphasis">
      - Introduction </text:span>(Christie</text:span>Rajan<text:span text:style-name="Emphasis">)</text:span> </text:span></text:p>
          <text:list text:style-name="Numbering_20_1">
            <text:list-item>
              <text:p text:style-name="Numbering_20_1_Content"> Application Process</text:p>
              <text:list text:style-name="Numbering_20_1">
                <text:list-item>
                  <text:p text:style-name="Numbering_20_1_Content"> Regional Committee <text:span text:style-name="Strong_20_Emphasis">(Pradeep<text:span text:style-name="Emphasis">Sanjay Patki)<text:span text:style-name="Strong_20_Emphasis">
        - Project Development Committee </text:span>(Christie</text:span>Ola)</text:span></text:p>
                </text:list-item>
              </text:list>
            </text:list-item>
            <text:list-item>
              <text:p text:style-name="Numbering_20_1_Content"> Criteria/Process for Proposal/Project Selection <text:span text:style-name="Strong_20_Emphasis">(Christie<text:span text:style-name="Emphasis">Ola)<text:span text:style-name="Strong_20_Emphasis">
      - Payment Service Agreements (PSAs) </text:span>(Christie</text:span>Mike)</text:span></text:p>
              <text:list text:style-name="Numbering_20_1">
                <text:list-item>
                  <text:p text:style-name="Numbering_20_1_Content"> PSA</text:p>
                </text:list-item>
                <text:list-item>
                  <text:p text:style-name="Numbering_20_1_Content"> EFTR and Invoicing</text:p>
                </text:list-item>
              </text:list>
            </text:list-item>
            <text:list-item>
              <text:p text:style-name="Numbering_20_1_Content"> Reports, Tranche Payments, Change-Request, and Monitoring  <text:span text:style-name="Strong_20_Emphasis">(Editor<text:span text:style-name="Emphasis">Abdullateef Aliyu)<text:span text:style-name="Strong_20_Emphasis">

  - </text:span>Enterprise Lifecycle: Operation (Editor</text:span>)</text:span></text:p>
            </text:list-item>
            <text:list-item>
              <text:p text:style-name="Numbering_20_1_Content"> Enterprise Governance <text:span text:style-name="Strong_20_Emphasis">(<text:span text:style-name="Emphasis">Ashok Das, Sanjay Patki, Monica Brown, Jude Numfor)<text:span text:style-name="Strong_20_Emphasis">
      - Business Models </text:span>(</text:span>Ashok Das, Sanjay Patki, Monica Brown, Jude Numfor)</text:span></text:p>
            </text:list-item>
            <text:list-item>
              <text:p text:style-name="Numbering_20_1_Content"> Technology</text:p>
              <text:list text:style-name="Numbering_20_1">
                <text:list-item>
                  <text:p text:style-name="Numbering_20_1_Content"> Solar Technology <text:span text:style-name="Strong_20_Emphasis">(<text:span text:style-name="Emphasis">Adam Sauer)<text:span text:style-name="Strong_20_Emphasis">
        - Other Technologies </text:span>(</text:span>Rahul Bhargava)</text:span></text:p>
                </text:list-item>
                <text:list-item>
                  <text:p text:style-name="Numbering_20_1_Content_Last"> Safety, Quality, Reliability, and Standards (SQRS) <text:span text:style-name="Strong_20_Emphasis">(<text:span text:style-name="Emphasis">Bruno)<text:span text:style-name="Strong_20_Emphasis">
      - Reports and Monitoring </text:span>(</text:span>Abdullateef)</text:span></text:p>
                </text:list-item>
              </text:list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span text:style-name="Strong_20_Emphasis">Initiatives</text:span></text:p>
          <text:list text:style-name="Numbering_20_1">
            <text:list-item>
              <text:p text:style-name="Numbering_20_1_Content_Last"> <text:span text:style-name="Emphasis">Past Projects </text:span> (<text:span text:style-name="Strong_20_Emphasis">Kevin Lobo<text:span text:style-name="Emphasis">)<text:span text:style-name="Strong_20_Emphasis">
For each completed project:

  -      -        - Name, Region, Timeline, Team Members, etc.
        - Objective
        - Impact
        - Major Hurdles/Challenges
        - How Challenges Were Overcome
        - Lessons Learned

  -      - <text:span text:style-name="Emphasis">Current Projects </text:span> (</text:span>Nicole Kawaako</text:span></text:span>)</text:p>
            </text:list-item>
          </text:list>
        </text:list-item>
      </text:list>
      <text:p text:style-name="Text_20_body">For each ongoing project:</text:p>
      <text:list text:style-name="Numbering_20_1" text:continue-numbering="false">
        <text:list-item>
          <text:p text:style-name="Numbering_20_1_Content_First">      -        - Name, Region, Timeline, Team Members, etc.</text:p>
          <text:list text:style-name="Numbering_20_1">
            <text:list-item>
              <text:p text:style-name="Numbering_20_1_Content"> Objective</text:p>
            </text:list-item>
            <text:list-item>
              <text:p text:style-name="Numbering_20_1_Content"> Expected Impact</text:p>
            </text:list-item>
            <text:list-item>
              <text:p text:style-name="Numbering_20_1_Content"> Progress Made So Far and Projections</text:p>
            </text:list-item>
            <text:list-item>
              <text:p text:style-name="Numbering_20_1_Content"> Major Hurdles/Challenges</text:p>
            </text:list-item>
            <text:list-item>
              <text:p text:style-name="Numbering_20_1_Content"> How Challenges Are Being Addressed</text:p>
            </text:list-item>
            <text:list-item>
              <text:p text:style-name="Numbering_20_1_Content"> Additional Resources Needed</text:p>
            </text:list-item>
            <text:list-item>
              <text:p text:style-name="Numbering_20_1_Content_Last"> Lessons Learned So Far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span text:style-name="Strong_20_Emphasis">Resources (<text:span text:style-name="Emphasis">)<text:span text:style-name="Strong_20_Emphasis">
      - Proposal Writing Help
      - Learning Modules: Technical Guidelines, Research Papers
      - Workshop Materials
      - Regional Rules and Regulations

  - </text:span>Best Practices (</text:span>Recent volunteer – name escapes me)</text:span></text:p>
        </text:list-item>
        <text:list-item>
          <text:p text:style-name="Numbering_20_1_Content"> <text:span text:style-name="Strong_20_Emphasis">Lessons Learned (Mureithi Kivuti<text:span text:style-name="Emphasis">)<text:span text:style-name="Strong_20_Emphasis">
  - </text:span>Student Activities (</text:span>Toby Cumberbatch)</text:span></text:p>
        </text:list-item>
        <text:list-item>
          <text:p text:style-name="Numbering_20_1_Content_Last"> <text:span text:style-name="Strong_20_Emphasis">Membership (Salamatu<text:span text:style-name="Emphasis">Salamatu Sani)<text:span text:style-name="Strong_20_Emphasis">
  - </text:span>Marketing (</text:span>Monica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0::02:34</meta:creation-date>
    <dc:creator>Generated</dc:creator>
    <dc:date>2026-03-20T00::02:34</dc:date>
    <dc:language>en-US</dc:language>
    <meta:editing-cycles>1</meta:editing-cycles>
    <meta:editing-duration>PT0S</meta:editing-duration>
    <dc:title>playground:knowledgemgmt2</dc:title>
  </office:meta>
</office:document-meta>
</file>