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hypothetical_layout"/><text:bookmark-start text:name="__RefHeading___knowledge_repo_structure_1"/><text:bookmark-start text:name="knowledge_repo_structure"/>Knowledge Repo Structure<text:bookmark-end text:name="__RefHeading___knowledge_repo_structure_1"/><text:bookmark-end text:name="knowledge_repo_structure"/></text:h>
      <text:p text:style-name="Text_20_body">IEEE Smart Village (ISV)</text:p>
      <text:p text:style-name="Text_20_body">Org Structure</text:p>
      <text:p text:style-name="Text_20_body">Governing Board</text:p>
      <text:p text:style-name="Text_20_body">Advisory</text:p>
      <text:p text:style-name="Text_20_body">Executive Committee</text:p>
      <text:p text:style-name="Text_20_body">Staff</text:p>
      <text:p text:style-name="Text_20_body">Management Committee</text:p>
      <text:p text:style-name="Text_20_body">Regional Working Groups</text:p>
      <text:p text:style-name="Text_20_body">RWG1</text:p>
      <text:p text:style-name="Text_20_body">RWG2</text:p>
      <text:p text:style-name="Text_20_body">(…)</text:p>
      <text:p text:style-name="Text_20_body">Central Committees</text:p>
      <text:p text:style-name="Text_20_body">Technical Committee</text:p>
      <text:p text:style-name="Text_20_body">Project Development Committee</text:p>
      <text:p text:style-name="Text_20_body">(…)</text:p>
      <text:p text:style-name="Text_20_body">Funded Efforts</text:p>
      <text:p text:style-name="Text_20_body">Enterprise 1</text:p>
      <text:p text:style-name="Text_20_body">Phase 1</text:p>
      <text:p text:style-name="Text_20_body">Enterprise 2</text:p>
      <text:p text:style-name="Text_20_body">Phase 1</text:p>
      <text:p text:style-name="Text_20_body">Phase 2</text:p>
      <text:p text:style-name="Text_20_body">Enterprise 3</text:p>
      <text:p text:style-name="Text_20_body">Phase 1</text:p>
      <text:p text:style-name="Text_20_body">Phase 2</text:p>
      <text:p text:style-name="Text_20_body">Continued Success</text:p>
      <text:p text:style-name="Text_20_body">ISV Technologies</text:p>
      <text:p text:style-name="Text_20_body">Sun Blazer</text:p>
      <text:p text:style-name="Text_20_body">Mobile Health Clinic</text:p>
      <text:p text:style-name="Text_20_body">IEEE Standards in Practice</text:p>
      <text:p text:style-name="Text_20_body">IEEE 2030.5 - Session Initiation Protocol (SIP)</text:p>
      <text:p text:style-name="Text_20_body">Technology Training</text:p>
      <text:p text:style-name="Text_20_body">Generation</text:p>
      <text:p text:style-name="Text_20_body">Distribution</text:p>
      <text:p text:style-name="Text_20_body">Metering</text:p>
      <text:p text:style-name="Text_20_body">Telecom</text:p>
      <text:p text:style-name="Text_20_body">Dashboards</text:p>
      <text:p text:style-name="Text_20_body">Transactions/Bill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2::28:07</meta:creation-date>
    <dc:creator>Generated</dc:creator>
    <dc:date>2026-03-20T02::28:07</dc:date>
    <dc:language>en-US</dc:language>
    <meta:editing-cycles>1</meta:editing-cycles>
    <meta:editing-duration>PT0S</meta:editing-duration>
    <dc:title>playground:hypothetical_layout</dc:title>
  </office:meta>
</office:document-meta>
</file>