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howto"/><text:bookmark-start text:name="__RefHeading___howto_1"/><text:bookmark-start text:name="howto"/>HOWTO<text:bookmark-end text:name="__RefHeading___howto_1"/><text:bookmark-end text:name="howto"/></text:h>
      <text:p text:style-name="Text_20_body">A user-friendly guide to adding and editing content on the IEEE Smart Village DokuWiki.</text:p>
      <text:h text:style-name="Heading_20_3" text:outline-level="3"><text:bookmark-start text:name="__RefHeading___getting_startedcreating_a_new_page_2"/><text:bookmark-start text:name="getting_startedcreating_a_new_page"/>Getting Started: Creating a New Page<text:bookmark-end text:name="__RefHeading___getting_startedcreating_a_new_page_2"/><text:bookmark-end text:name="getting_startedcreating_a_new_page"/></text:h>
      <text:p text:style-name="Text_20_body"><text:span text:style-name="Strong_20_Emphasis">Search for your page title</text:span>: The easiest way to create a new page is to first search for the title you have in mind. If the page doesn't exist, you can create it.</text:p>
      <text:p text:style-name="Text_20_body"><text:span text:style-name="Strong_20_Emphasis">Use the search bar</text:span>: Type your desired page title into the search bar and press Enter.</text:p>
      <text:p text:style-name="Text_20_body"><text:span text:style-name="Strong_20_Emphasis">Create the page</text:span>: If the page doesn't exist, you'll see a “This topic does not exist yet” message. Click the “Create this page” button to open the editor.</text:p>
      <text:h text:style-name="Heading_20_3" text:outline-level="3"><text:bookmark-start text:name="__RefHeading___editing_an_existing_page_3"/><text:bookmark-start text:name="editing_an_existing_page"/>Editing an Existing Page<text:bookmark-end text:name="__RefHeading___editing_an_existing_page_3"/><text:bookmark-end text:name="editing_an_existing_page"/></text:h>
      <text:p text:style-name="Text_20_body">To edit a page you are currently viewing, look for an “Edit this page” button or link. This will open the page in the editor, allowing you to make changes.</text:p>
      <text:h text:style-name="Heading_20_3" text:outline-level="3"><text:bookmark-start text:name="__RefHeading___basic_formatting_4"/><text:bookmark-start text:name="basic_formatting"/>Basic Formatting<text:bookmark-end text:name="__RefHeading___basic_formatting_4"/><text:bookmark-end text:name="basic_formatting"/></text:h>
      <text:p text:style-name="Text_20_body">DokuWiki uses a simple markup language to format text. Here are some of the most common formatting options.</text:p>
      <text:p text:style-name="Text_20_body"><text:span text:style-name="Strong_20_Emphasis">Bold and Italic</text:span>:</text:p>
      <text:p text:style-name="Text_20_body">For <text:span text:style-name="Strong_20_Emphasis">bold</text:span> text, wrap it in double asterisks: <text:span text:style-name="Source_20_Text">**text**</text:span></text:p>
      <text:p text:style-name="Text_20_body">For <text:span text:style-name="Emphasis">italic</text:span> text, wrap it in double slashes: <text:span text:style-name="Source_20_Text">//text//</text:span></text:p>
      <text:p text:style-name="Text_20_body">For <text:span text:style-name="Strong_20_Emphasis">underlined</text:span> text, wrap it in double underscores: <text:span text:style-name="Source_20_Text">__text__</text:span></text:p>
      <text:p text:style-name="Text_20_body"><text:span text:style-name="Strong_20_Emphasis">Headlines</text:span>: Use the equals sign = to create headlines. More equals signs create smaller headlines.</text:p>
      <text:p text:style-name="Preformatted_20_Text">====== Large Heading ====== <text:line-break/><text:line-break/>===== Medium Heading =====<text:line-break/><text:line-break/>==== Small Heading ====</text:p>
      <text:p text:style-name="Text_20_body"><text:span text:style-name="Strong_20_Emphasis">Lists</text:span>:</text:p>
      <text:p text:style-name="Text_20_body"><text:span text:style-name="Strong_20_Emphasis">Unordered Lists</text:span>: To create a bulleted list, indent your text with two spaces and use an asterisk * for each item.</text:p>
      <text:p text:style-name="Text_20_body"><text:span text:style-name="Strong_20_Emphasis">Ordered Lists</text:span>: To create a numbered list, indent your text with two spaces and use a hyphen - for each item.</text:p>
      <text:h text:style-name="Heading_20_3" text:outline-level="3"><text:bookmark-start text:name="__RefHeading___creating_links_5"/><text:bookmark-start text:name="creating_links"/>Creating Links<text:bookmark-end text:name="__RefHeading___creating_links_5"/><text:bookmark-end text:name="creating_links"/></text:h>
      <text:p text:style-name="Text_20_body"><text:span text:style-name="Strong_20_Emphasis">Internal Links</text:span>: To link to another page within the wiki, use double square brackets.</text:p>
      <text:p text:style-name="Text_20_body"><text:span text:style-name="Source_20_Text">[[page_name]]</text:span> will create a link to “page_name”.</text:p>
      <text:p text:style-name="Text_20_body"><text:span text:style-name="Source_20_Text">[[page_name|link text]]</text:span> will create a link to “page_name” with the text “link text”.</text:p>
      <text:p text:style-name="Text_20_body"><text:span text:style-name="Strong_20_Emphasis">External Links</text:span>: To link to an external website, simply paste the full URL.</text:p>
      <text:p text:style-name="Text_20_body"><text:span text:style-name="Source_20_Text">http://www.example.com</text:span> will create a link to that URL.</text:p>
      <text:p text:style-name="Text_20_body"><text:span text:style-name="Source_20_Text">[[http://www.example.com|link text]]</text:span> will create a link with custom text.</text:p>
      <text:h text:style-name="Heading_20_3" text:outline-level="3"><text:bookmark-start text:name="__RefHeading___adding_images_6"/><text:bookmark-start text:name="adding_images"/>Adding Images<text:bookmark-end text:name="__RefHeading___adding_images_6"/><text:bookmark-end text:name="adding_images"/></text:h>
      <text:p text:style-name="Text_20_body"><text:span text:style-name="Strong_20_Emphasis">Upload the image</text:span>: Click the “Media Manager” button to upload your image file.</text:p>
      <text:p text:style-name="Text_20_body"><text:span text:style-name="Strong_20_Emphasis">Embed the image</text:span>: To embed an image into a page, use double curly braces.</text:p>
      <text:p text:style-name="Text_20_body"><text:span text:style-name="Source_20_Text">{{image.jpg}}</text:span></text:p>
      <text:h text:style-name="Heading_20_3" text:outline-level="3"><text:bookmark-start text:name="__RefHeading___saving_your_work_7"/><text:bookmark-start text:name="saving_your_work"/>Saving Your Work<text:bookmark-end text:name="__RefHeading___saving_your_work_7"/><text:bookmark-end text:name="saving_your_work"/></text:h>
      <text:p text:style-name="Text_20_body">Once you are finished editing, you will see a “Save” button. Click this to save your changes. It's a good practice to also use the “Preview” button to see how your changes will look before saving.</text:p>
      <text:p text:style-name="Text_20_body">Here is a guide on how to embed PDFs and import content from Microsoft Word files into your DokuWiki pages.</text:p>
      <text:h text:style-name="Heading_20_3" text:outline-level="3"><text:bookmark-start text:name="__RefHeading___embedding_pdf_files_8"/><text:bookmark-start text:name="embedding_pdf_files"/>Embedding PDF Files<text:bookmark-end text:name="__RefHeading___embedding_pdf_files_8"/><text:bookmark-end text:name="embedding_pdf_files"/></text:h>
      <text:p text:style-name="Text_20_body">While DokuWiki doesn't natively display PDFs directly on the page, you can link to them. A common way to embed a PDF is by using the pdfjs plugin, which displays the PDF in a viewer within the wiki page.</text:p>
      <text:p text:style-name="Text_20_body"><text:span text:style-name="Strong_20_Emphasis">Upload the PDF</text:span>: First, use the “Media Manager” to upload your PDF file to the wiki.</text:p>
      <text:p text:style-name="Text_20_body"><text:span text:style-name="Strong_20_Emphasis">Embed the File</text:span>: To embed the uploaded PDF, insert the following syntax into your page, replacing your_file.pdf with the name of your uploaded file: <text:span text:style-name="Source_20_Text">{{pdfjs&gt;your_file.pdf}}</text:span></text:p>
      <text:p text:style-name="Text_20_body">This will display the PDF with a default width of 100% and a height of 300px.</text:p>
      <text:p text:style-name="Text_20_body"><text:span text:style-name="Strong_20_Emphasis">Customizing the Viewer Size</text:span></text:p>
      <text:p text:style-name="Text_20_body">You can customize the height and width of the PDF viewer.</text:p>
      <text:p text:style-name="Text_20_body">To set only the height (e.g., to 500 pixels): <text:span text:style-name="Source_20_Text">{{pdfjs&gt;your_file.pdf|500}}</text:span></text:p>
      <text:p text:style-name="Text_20_body">To set both width and height (e.g., 800 pixels wide by 600 pixels high): <text:span text:style-name="Source_20_Text">{{pdfjs&gt;your_file.pdf|800,600}}</text:span></text:p>
      <text:h text:style-name="Heading_20_3" text:outline-level="3"><text:bookmark-start text:name="__RefHeading___adding_content_from_microsoft_word_9"/><text:bookmark-start text:name="adding_content_from_microsoft_word"/>Adding Content from Microsoft Word<text:bookmark-end text:name="__RefHeading___adding_content_from_microsoft_word_9"/><text:bookmark-end text:name="adding_content_from_microsoft_word"/></text:h>
      <text:p text:style-name="Text_20_body">When dealing with content from .docx files, especially troublesome ones, you can use the “Paste from Word” feature available in the CKEditor.</text:p>
      <text:p text:style-name="Text_20_body"><text:span text:style-name="Strong_20_Emphasis">Using the “Paste from Word” Button</text:span></text:p>
      <text:p text:style-name="Text_20_body"><text:span text:style-name="Strong_20_Emphasis">Copy from Word</text:span>: Select and copy the content from your Microsoft Word document.</text:p>
      <text:p text:style-name="Text_20_body"><text:span text:style-name="Strong_20_Emphasis">Click in the Editor</text:span>: In the DokuWiki editor, you must first click inside the text window where you want the content to go.</text:p>
      <text:p text:style-name="Text_20_body"><text:span text:style-name="Strong_20_Emphasis">Paste from Word</text:span>: Locate the “Paste from Word” button on the far right of the CKEditor toolbar and click it. This will open a dialog box.</text:p>
      <text:p text:style-name="Text_20_body"><text:span text:style-name="Strong_20_Emphasis">Paste and Insert</text:span>: Paste your content into the text window of the dialog box and click “OK.”</text:p>
      <text:p text:style-name="Text_20_body"><text:span text:style-name="Strong_20_Emphasis">Limitations and Tips</text:span></text:p>
      <text:p text:style-name="Text_20_body">Be aware of the following limitations when pasting from Word:</text:p>
      <text:p text:style-name="Text_20_body"><text:span text:style-name="Strong_20_Emphasis">Basic Lists Only</text:span>: The tool currently has basic support for lists.</text:p>
      <text:p text:style-name="Text_20_body">Only one list can be inserted at a time.</text:p>
      <text:p text:style-name="Text_20_body">Nested (multi-level) lists are not supported.</text:p>
      <text:p text:style-name="Text_20_body"><text:span text:style-name="Strong_20_Emphasis">Cleaning Complex Lists</text:span>: For complex lists, it is best to paste them directly into the main CKEditor window first. Then, select the pasted list with your mouse and open the “Paste from Word” dialog. The list will load into the text window, and clicking “OK” will clean up the formatting for DokuWiki.</text:p>
      <text:p text:style-name="Text_20_body"><text:span text:style-name="Strong_20_Emphasis">Precise Selections</text:span>: For both lists and tables, try to make your selection as exact as possible in the Word document before cop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8:20</meta:creation-date>
    <dc:creator>Generated</dc:creator>
    <dc:date>2026-03-19T23::58:20</dc:date>
    <dc:language>en-US</dc:language>
    <meta:editing-cycles>1</meta:editing-cycles>
    <meta:editing-duration>PT0S</meta:editing-duration>
    <dc:title>playground:howto</dc:title>
  </office:meta>
</office:document-meta>
</file>