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form"/><text:bookmark-start text:name="__RefHeading___guestbook_1"/><text:bookmark-start text:name="guestbook"/>Guestbook<text:bookmark-end text:name="__RefHeading___guestbook_1"/><text:bookmark-end text:name="guestbook"/></text:h>
      <text:h text:style-name="Heading_20_2" text:outline-level="2"><text:bookmark-start text:name="__RefHeading___new_comment_2"/><text:bookmark-start text:name="new_comment"/>New Comment<text:bookmark-end text:name="__RefHeading___new_comment_2"/><text:bookmark-end text:name="new_comment"/></text:h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23:11</meta:creation-date>
    <dc:creator>Generated</dc:creator>
    <dc:date>2025-06-16T14::23:11</dc:date>
    <dc:language>en-US</dc:language>
    <meta:editing-cycles>1</meta:editing-cycles>
    <meta:editing-duration>PT0S</meta:editing-duration>
    <dc:title>playground:form</dc:title>
  </office:meta>
</office:document-meta>
</file>