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span text:style-name="Strong_20_Emphasis"><text:bookmark text:name="playground:experiment1"/>IEEE Smart Village</text:span></text:p>
      <text:p text:style-name="Text_20_body"><text:line-break/>
<text:line-break/>
<text:span text:style-name="Strong_20_Emphasis">Technical Guidelines Document</text:span></text:p>
      <text:p text:style-name="Text_20_body"><text:span text:style-name="Strong_20_Emphasis">DRAFT</text:span></text:p>
      <text:p text:style-name="Text_20_body"><text:line-break/>
<text:line-break/>
<text:line-break/>
<text:line-break/>
<text:line-break/>
<text:line-break/>
<text:line-break/>
<text:line-break/>
<text:line-break/>
<text:line-break/></text:p>
      <text:h text:style-name="Heading_20_1" text:outline-level="1"><text:bookmark-start text:name="__RefHeading___table_of_contents_1"/><text:bookmark-start text:name="table_of_contents"/>Table of Contents<text:bookmark-end text:name="__RefHeading___table_of_contents_1"/><text:bookmark-end text:name="table_of_contents"/></text:h>
      <text:p text:style-name="Text_20_body"><text:span text:style-name="Strong_20_Emphasis"><text:a xlink:type="simple" xlink:href="https://docs.google.com/document/d/1Ysr_8xd_Y6dog0wUHyNeoNKVLoqk7cAQgRuETonO8WM/edit#heading=h.pu92jee48nhs" text:style-name="Internet_20_link" text:visited-style-name="Visited_20_Internet_20_Link">Table of Contents 2</text:a></text:span></text:p>
      <text:p text:style-name="Text_20_body"><text:span text:style-name="Strong_20_Emphasis"><text:a xlink:type="simple" xlink:href="https://docs.google.com/document/d/1Ysr_8xd_Y6dog0wUHyNeoNKVLoqk7cAQgRuETonO8WM/edit#heading=h.mg70296kpe93" text:style-name="Internet_20_link" text:visited-style-name="Visited_20_Internet_20_Link">System Design 3</text:a></text:span></text:p>
      <text:p text:style-name="Text_20_body"><text:span text:style-name="Strong_20_Emphasis"><text:a xlink:type="simple" xlink:href="https://docs.google.com/document/d/1Ysr_8xd_Y6dog0wUHyNeoNKVLoqk7cAQgRuETonO8WM/edit#heading=h.h6shgqsd2u82" text:style-name="Internet_20_link" text:visited-style-name="Visited_20_Internet_20_Link">Electrical Safety 3</text:a></text:span></text:p>
      <text:p text:style-name="Text_20_body"><text:span text:style-name="Strong_20_Emphasis"><text:a xlink:type="simple" xlink:href="https://docs.google.com/document/d/1Ysr_8xd_Y6dog0wUHyNeoNKVLoqk7cAQgRuETonO8WM/edit#heading=h.ctd1cyn3yq3t" text:style-name="Internet_20_link" text:visited-style-name="Visited_20_Internet_20_Link">Hazard Mitigation 3</text:a></text:span></text:p>
      <text:p text:style-name="Text_20_body"><text:span text:style-name="Strong_20_Emphasis"><text:a xlink:type="simple" xlink:href="https://docs.google.com/document/d/1Ysr_8xd_Y6dog0wUHyNeoNKVLoqk7cAQgRuETonO8WM/edit#heading=h.bci5ti7cqzso" text:style-name="Internet_20_link" text:visited-style-name="Visited_20_Internet_20_Link">Lightning Arrestors 3</text:a></text:span></text:p>
      <text:p text:style-name="Text_20_body"><text:span text:style-name="Strong_20_Emphasis"><text:a xlink:type="simple" xlink:href="https://docs.google.com/document/d/1Ysr_8xd_Y6dog0wUHyNeoNKVLoqk7cAQgRuETonO8WM/edit#heading=h.wregzdw3qw8" text:style-name="Internet_20_link" text:visited-style-name="Visited_20_Internet_20_Link">Battery Management 3</text:a></text:span></text:p>
      <text:p text:style-name="Text_20_body"><text:span text:style-name="Strong_20_Emphasis"><text:a xlink:type="simple" xlink:href="https://docs.google.com/document/d/1Ysr_8xd_Y6dog0wUHyNeoNKVLoqk7cAQgRuETonO8WM/edit#heading=h.ezbwl3zcicbm" text:style-name="Internet_20_link" text:visited-style-name="Visited_20_Internet_20_Link">Technologies to be Deployed 4</text:a></text:span></text:p>
      <text:p text:style-name="Text_20_body"><text:span text:style-name="Strong_20_Emphasis"><text:a xlink:type="simple" xlink:href="https://docs.google.com/document/d/1Ysr_8xd_Y6dog0wUHyNeoNKVLoqk7cAQgRuETonO8WM/edit#heading=h.pup9ibf1yrgb" text:style-name="Internet_20_link" text:visited-style-name="Visited_20_Internet_20_Link">Generation 4</text:a></text:span></text:p>
      <text:p text:style-name="Text_20_body"><text:span text:style-name="Strong_20_Emphasis"><text:a xlink:type="simple" xlink:href="https://docs.google.com/document/d/1Ysr_8xd_Y6dog0wUHyNeoNKVLoqk7cAQgRuETonO8WM/edit#heading=h.pqa9pwyd76nd" text:style-name="Internet_20_link" text:visited-style-name="Visited_20_Internet_20_Link">Solar PhotoVoltaic 4</text:a></text:span></text:p>
      <text:p text:style-name="Text_20_body"><text:span text:style-name="Strong_20_Emphasis"><text:a xlink:type="simple" xlink:href="https://docs.google.com/document/d/1Ysr_8xd_Y6dog0wUHyNeoNKVLoqk7cAQgRuETonO8WM/edit#heading=h.5imxro28pgv2" text:style-name="Internet_20_link" text:visited-style-name="Visited_20_Internet_20_Link">Hydro 4</text:a></text:span></text:p>
      <text:p text:style-name="Text_20_body"><text:span text:style-name="Strong_20_Emphasis"><text:a xlink:type="simple" xlink:href="https://docs.google.com/document/d/1Ysr_8xd_Y6dog0wUHyNeoNKVLoqk7cAQgRuETonO8WM/edit#heading=h.6dfi3f1fyltd" text:style-name="Internet_20_link" text:visited-style-name="Visited_20_Internet_20_Link">Wind 4</text:a></text:span></text:p>
      <text:p text:style-name="Text_20_body"><text:span text:style-name="Strong_20_Emphasis"><text:a xlink:type="simple" xlink:href="https://docs.google.com/document/d/1Ysr_8xd_Y6dog0wUHyNeoNKVLoqk7cAQgRuETonO8WM/edit#heading=h.9mrpkfeef9s2" text:style-name="Internet_20_link" text:visited-style-name="Visited_20_Internet_20_Link">Transmission 4</text:a></text:span></text:p>
      <text:p text:style-name="Text_20_body"><text:span text:style-name="Strong_20_Emphasis"><text:a xlink:type="simple" xlink:href="https://docs.google.com/document/d/1Ysr_8xd_Y6dog0wUHyNeoNKVLoqk7cAQgRuETonO8WM/edit#heading=h.lr08urnc4gfh" text:style-name="Internet_20_link" text:visited-style-name="Visited_20_Internet_20_Link">Distribution 4</text:a></text:span></text:p>
      <text:p text:style-name="Text_20_body"><text:span text:style-name="Strong_20_Emphasis"><text:a xlink:type="simple" xlink:href="https://docs.google.com/document/d/1Ysr_8xd_Y6dog0wUHyNeoNKVLoqk7cAQgRuETonO8WM/edit#heading=h.kti1g4n31v1" text:style-name="Internet_20_link" text:visited-style-name="Visited_20_Internet_20_Link">Telecom 4</text:a></text:span></text:p>
      <text:p text:style-name="Text_20_body"><text:span text:style-name="Strong_20_Emphasis"><text:a xlink:type="simple" xlink:href="https://docs.google.com/document/d/1Ysr_8xd_Y6dog0wUHyNeoNKVLoqk7cAQgRuETonO8WM/edit#heading=h.ntzi2e47rd6z" text:style-name="Internet_20_link" text:visited-style-name="Visited_20_Internet_20_Link">Communications for System 4</text:a></text:span></text:p>
      <text:p text:style-name="Text_20_body"><text:span text:style-name="Strong_20_Emphasis"><text:a xlink:type="simple" xlink:href="https://docs.google.com/document/d/1Ysr_8xd_Y6dog0wUHyNeoNKVLoqk7cAQgRuETonO8WM/edit#heading=h.8k8r9y7om97e" text:style-name="Internet_20_link" text:visited-style-name="Visited_20_Internet_20_Link">Intranet 4</text:a></text:span></text:p>
      <text:p text:style-name="Text_20_body"><text:span text:style-name="Strong_20_Emphasis"><text:a xlink:type="simple" xlink:href="https://docs.google.com/document/d/1Ysr_8xd_Y6dog0wUHyNeoNKVLoqk7cAQgRuETonO8WM/edit#heading=h.y1ylv7b2aiq7" text:style-name="Internet_20_link" text:visited-style-name="Visited_20_Internet_20_Link">Communications for Customers 4</text:a></text:span></text:p>
      <text:p text:style-name="Text_20_body"><text:span text:style-name="Strong_20_Emphasis"><text:a xlink:type="simple" xlink:href="https://docs.google.com/document/d/1Ysr_8xd_Y6dog0wUHyNeoNKVLoqk7cAQgRuETonO8WM/edit#heading=h.lfqvculofn9o" text:style-name="Internet_20_link" text:visited-style-name="Visited_20_Internet_20_Link">Starlink 4</text:a></text:span></text:p>
      <text:p text:style-name="Text_20_body"><text:span text:style-name="Strong_20_Emphasis"><text:a xlink:type="simple" xlink:href="https://docs.google.com/document/d/1Ysr_8xd_Y6dog0wUHyNeoNKVLoqk7cAQgRuETonO8WM/edit#heading=h.pxqet8lhbvwb" text:style-name="Internet_20_link" text:visited-style-name="Visited_20_Internet_20_Link">Grid-Connections 5</text:a></text:span></text:p>
      <text:p text:style-name="Text_20_body"><text:span text:style-name="Strong_20_Emphasis"><text:a xlink:type="simple" xlink:href="https://docs.google.com/document/d/1Ysr_8xd_Y6dog0wUHyNeoNKVLoqk7cAQgRuETonO8WM/edit#heading=h.ga4wt93loc4s" text:style-name="Internet_20_link" text:visited-style-name="Visited_20_Internet_20_Link">Construction/Commissioning 6</text:a></text:span></text:p>
      <text:p text:style-name="Text_20_body"><text:span text:style-name="Strong_20_Emphasis"><text:a xlink:type="simple" xlink:href="https://docs.google.com/document/d/1Ysr_8xd_Y6dog0wUHyNeoNKVLoqk7cAQgRuETonO8WM/edit#heading=h.mokxhjc4lwb3" text:style-name="Internet_20_link" text:visited-style-name="Visited_20_Internet_20_Link">Monitoring 7</text:a></text:span></text:p>
      <text:p text:style-name="Text_20_body"><text:span text:style-name="Strong_20_Emphasis"><text:a xlink:type="simple" xlink:href="https://docs.google.com/document/d/1Ysr_8xd_Y6dog0wUHyNeoNKVLoqk7cAQgRuETonO8WM/edit#heading=h.55bmpsnnv6f0" text:style-name="Internet_20_link" text:visited-style-name="Visited_20_Internet_20_Link">Past Examples 7</text:a></text:span></text:p>
      <text:p text:style-name="Text_20_body"><text:span text:style-name="Strong_20_Emphasis"><text:a xlink:type="simple" xlink:href="https://docs.google.com/document/d/1Ysr_8xd_Y6dog0wUHyNeoNKVLoqk7cAQgRuETonO8WM/edit#heading=h.d4y5kodiva8e" text:style-name="Internet_20_link" text:visited-style-name="Visited_20_Internet_20_Link">Grafana 7</text:a></text:span></text:p>
      <text:p text:style-name="Text_20_body"><text:span text:style-name="Strong_20_Emphasis"><text:a xlink:type="simple" xlink:href="https://docs.google.com/document/d/1Ysr_8xd_Y6dog0wUHyNeoNKVLoqk7cAQgRuETonO8WM/edit#heading=h.ken763ohuss0" text:style-name="Internet_20_link" text:visited-style-name="Visited_20_Internet_20_Link">Vendor Options 7</text:a></text:span></text:p>
      <text:p text:style-name="Text_20_body"><text:span text:style-name="Strong_20_Emphasis"><text:a xlink:type="simple" xlink:href="https://docs.google.com/document/d/1Ysr_8xd_Y6dog0wUHyNeoNKVLoqk7cAQgRuETonO8WM/edit#heading=h.j70sg9h322iy" text:style-name="Internet_20_link" text:visited-style-name="Visited_20_Internet_20_Link">NewSunRoad 7</text:a></text:span></text:p>
      <text:p text:style-name="Text_20_body"><text:span text:style-name="Strong_20_Emphasis"><text:a xlink:type="simple" xlink:href="https://docs.google.com/document/d/1Ysr_8xd_Y6dog0wUHyNeoNKVLoqk7cAQgRuETonO8WM/edit#heading=h.ne4dq0d2k7se" text:style-name="Internet_20_link" text:visited-style-name="Visited_20_Internet_20_Link">SparkMeter 7</text:a></text:span></text:p>
      <text:p text:style-name="Text_20_body"><text:span text:style-name="Strong_20_Emphasis"><text:a xlink:type="simple" xlink:href="https://docs.google.com/document/d/1Ysr_8xd_Y6dog0wUHyNeoNKVLoqk7cAQgRuETonO8WM/edit#heading=h.40xep8m1wbw5" text:style-name="Internet_20_link" text:visited-style-name="Visited_20_Internet_20_Link">SteamaCo 7</text:a></text:span></text:p>
      <text:p text:style-name="Text_20_body"><text:span text:style-name="Strong_20_Emphasis"><text:a xlink:type="simple" xlink:href="https://docs.google.com/document/d/1Ysr_8xd_Y6dog0wUHyNeoNKVLoqk7cAQgRuETonO8WM/edit#heading=h.ohqcat47ufjz" text:style-name="Internet_20_link" text:visited-style-name="Visited_20_Internet_20_Link">Schneider 7</text:a></text:span></text:p>
      <text:p text:style-name="Text_20_body"><text:span text:style-name="Strong_20_Emphasis"><text:a xlink:type="simple" xlink:href="https://docs.google.com/document/d/1Ysr_8xd_Y6dog0wUHyNeoNKVLoqk7cAQgRuETonO8WM/edit#heading=h.w0ym25vrykvg" text:style-name="Internet_20_link" text:visited-style-name="Visited_20_Internet_20_Link">Victron 7</text:a></text:span></text:p>
      <text:p text:style-name="Text_20_body"><text:span text:style-name="Strong_20_Emphasis"><text:a xlink:type="simple" xlink:href="https://docs.google.com/document/d/1Ysr_8xd_Y6dog0wUHyNeoNKVLoqk7cAQgRuETonO8WM/edit#heading=h.84ararmnum93" text:style-name="Internet_20_link" text:visited-style-name="Visited_20_Internet_20_Link">Spiral Tech 7</text:a></text:span></text:p>
      <text:p text:style-name="Text_20_body"><text:span text:style-name="Strong_20_Emphasis"><text:a xlink:type="simple" xlink:href="https://docs.google.com/document/d/1Ysr_8xd_Y6dog0wUHyNeoNKVLoqk7cAQgRuETonO8WM/edit#heading=h.c5hxb9ypscus" text:style-name="Internet_20_link" text:visited-style-name="Visited_20_Internet_20_Link">Jinco 7</text:a></text:span></text:p>
      <text:p text:style-name="Text_20_body"><text:span text:style-name="Strong_20_Emphasis"><text:a xlink:type="simple" xlink:href="https://docs.google.com/document/d/1Ysr_8xd_Y6dog0wUHyNeoNKVLoqk7cAQgRuETonO8WM/edit#heading=h.v7r5l0rw9jn8" text:style-name="Internet_20_link" text:visited-style-name="Visited_20_Internet_20_Link">GroWatts 7</text:a></text:span></text:p>
      <text:p text:style-name="Text_20_body"><text:span text:style-name="Strong_20_Emphasis"><text:a xlink:type="simple" xlink:href="https://docs.google.com/document/d/1Ysr_8xd_Y6dog0wUHyNeoNKVLoqk7cAQgRuETonO8WM/edit#heading=h.zc9wguqw1r4g" text:style-name="Internet_20_link" text:visited-style-name="Visited_20_Internet_20_Link">Studer 7</text:a></text:span></text:p>
      <text:p text:style-name="Text_20_body"><text:span text:style-name="Strong_20_Emphasis"><text:a xlink:type="simple" xlink:href="https://docs.google.com/document/d/1Ysr_8xd_Y6dog0wUHyNeoNKVLoqk7cAQgRuETonO8WM/edit#heading=h.kl85f9ddi9q8" text:style-name="Internet_20_link" text:visited-style-name="Visited_20_Internet_20_Link">Maintenance 8</text:a></text:span></text:p>
      <text:p text:style-name="Text_20_body"><text:span text:style-name="Strong_20_Emphasis"><text:a xlink:type="simple" xlink:href="https://docs.google.com/document/d/1Ysr_8xd_Y6dog0wUHyNeoNKVLoqk7cAQgRuETonO8WM/edit#heading=h.6g9dw036z724" text:style-name="Internet_20_link" text:visited-style-name="Visited_20_Internet_20_Link">Power Consumers 9</text:a></text:span></text:p>
      <text:p text:style-name="Text_20_body"><text:span text:style-name="Strong_20_Emphasis"><text:a xlink:type="simple" xlink:href="https://docs.google.com/document/d/1Ysr_8xd_Y6dog0wUHyNeoNKVLoqk7cAQgRuETonO8WM/edit#heading=h.hj4uzk7s0mcg" text:style-name="Internet_20_link" text:visited-style-name="Visited_20_Internet_20_Link">PBK 9</text:a></text:span></text:p>
      <text:p text:style-name="Text_20_body"><text:span text:style-name="Strong_20_Emphasis"><text:a xlink:type="simple" xlink:href="https://docs.google.com/document/d/1Ysr_8xd_Y6dog0wUHyNeoNKVLoqk7cAQgRuETonO8WM/edit#heading=h.vi6uhupogk25" text:style-name="Internet_20_link" text:visited-style-name="Visited_20_Internet_20_Link">Service Kiosk 9</text:a></text:span></text:p>
      <text:p text:style-name="Text_20_body"><text:span text:style-name="Strong_20_Emphasis"><text:a xlink:type="simple" xlink:href="https://docs.google.com/document/d/1Ysr_8xd_Y6dog0wUHyNeoNKVLoqk7cAQgRuETonO8WM/edit#heading=h.y4n9ywbypr7p" text:style-name="Internet_20_link" text:visited-style-name="Visited_20_Internet_20_Link">Information Kiosk 9</text:a></text:span></text:p>
      <text:h text:style-name="Heading_20_1" text:outline-level="1"><text:bookmark-start text:name="__RefHeading___system_design_2"/><text:bookmark-start text:name="system_design"/>System Design<text:bookmark-end text:name="__RefHeading___system_design_2"/><text:bookmark-end text:name="system_design"/></text:h>
      <text:h text:style-name="Heading_20_2" text:outline-level="2"><text:bookmark-start text:name="__RefHeading___electrical_safety_3"/><text:bookmark-start text:name="electrical_safety"/>**Electrical Safety**<text:bookmark-end text:name="__RefHeading___electrical_safety_3"/><text:bookmark-end text:name="electrical_safety"/></text:h>
      <text:h text:style-name="Heading_20_3" text:outline-level="3"><text:bookmark-start text:name="__RefHeading___hazard_mitigation_4"/><text:bookmark-start text:name="hazard_mitigation"/>Hazard Mitigation<text:bookmark-end text:name="__RefHeading___hazard_mitigation_4"/><text:bookmark-end text:name="hazard_mitigation"/></text:h>
      <text:h text:style-name="Heading_20_4" text:outline-level="4"><text:bookmark-start text:name="__RefHeading___lightning_protection_arrestors_air_terminals_earthing_5"/><text:bookmark-start text:name="lightning_protection_arrestors_air_terminals_earthing"/>**Lightning Protection (Arrestors/Air terminals/Earthing)**<text:bookmark-end text:name="__RefHeading___lightning_protection_arrestors_air_terminals_earthing_5"/><text:bookmark-end text:name="lightning_protection_arrestors_air_terminals_earthing"/></text:h>
      <text:p text:style-name="Text_20_body"><text:span text:style-name="Strong_20_Emphasis">Alain may have document to link in here (in the future)</text:span></text:p>
      <text:h text:style-name="Heading_20_4" text:outline-level="4"><text:bookmark-start text:name="__RefHeading___battery_management_6"/><text:bookmark-start text:name="battery_management"/>Battery Management<text:bookmark-end text:name="__RefHeading___battery_management_6"/><text:bookmark-end text:name="battery_management"/></text:h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2" text:outline-level="2"><text:bookmark-start text:name="__RefHeading___technologies_to_be_deployed_8"/><text:bookmark-start text:name="technologies_to_be_deployed"/>Technologies to be Deployed<text:bookmark-end text:name="__RefHeading___technologies_to_be_deployed_8"/><text:bookmark-end text:name="technologies_to_be_deployed"/></text:h>
      <text:h text:style-name="Heading_20_3" text:outline-level="3"><text:bookmark-start text:name="__RefHeading___generation_9"/><text:bookmark-start text:name="generation"/>**Generation**<text:bookmark-end text:name="__RefHeading___generation_9"/><text:bookmark-end text:name="generation"/></text:h>
      <text:h text:style-name="Heading_20_4" text:outline-level="4"><text:bookmark-start text:name="__RefHeading___solar_photovoltaic_10"/><text:bookmark-start text:name="solar_photovoltaic"/>Solar PhotoVoltaic<text:bookmark-end text:name="__RefHeading___solar_photovoltaic_10"/><text:bookmark-end text:name="solar_photovoltaic"/></text:h>
      <text:h text:style-name="Heading_20_4" text:outline-level="4"><text:bookmark-start text:name="__RefHeading___hydro_11"/><text:bookmark-start text:name="hydro"/>**Hydro**<text:bookmark-end text:name="__RefHeading___hydro_11"/><text:bookmark-end text:name="hydro"/></text:h>
      <text:h text:style-name="Heading_20_4" text:outline-level="4"><text:bookmark-start text:name="__RefHeading___wind_12"/><text:bookmark-start text:name="wind"/>Wind<text:bookmark-end text:name="__RefHeading___wind_12"/><text:bookmark-end text:name="wind"/></text:h>
      <text:p text:style-name="Text_20_body"><text:span text:style-name="Strong_20_Emphasis">Hybrid ((solar plus generators , saving on expensive batteries)</text:span></text:p>
      <text:h text:style-name="Heading_20_3" text:outline-level="3"><text:bookmark-start text:name="__RefHeading___transmission_13"/><text:bookmark-start text:name="transmission"/>Transmission<text:bookmark-end text:name="__RefHeading___transmission_13"/><text:bookmark-end text:name="transmission"/></text:h>
      <text:h text:style-name="Heading_20_3" text:outline-level="3"><text:bookmark-start text:name="__RefHeading___distribution_14"/><text:bookmark-start text:name="distribution"/>Distribution<text:bookmark-end text:name="__RefHeading___distribution_14"/><text:bookmark-end text:name="distribution"/></text:h>
      <text:h text:style-name="Heading_20_3" text:outline-level="3"><text:bookmark-start text:name="__RefHeading___telecom_15"/><text:bookmark-start text:name="telecom"/>**Telecom**<text:bookmark-end text:name="__RefHeading___telecom_15"/><text:bookmark-end text:name="telecom"/></text:h>
      <text:h text:style-name="Heading_20_4" text:outline-level="4"><text:bookmark-start text:name="__RefHeading___communications_for_system_16"/><text:bookmark-start text:name="communications_for_system"/>Communications for System<text:bookmark-end text:name="__RefHeading___communications_for_system_16"/><text:bookmark-end text:name="communications_for_system"/></text:h>
      <text:h text:style-name="Heading_20_5" text:outline-level="5"><text:bookmark-start text:name="__RefHeading___intranet_17"/><text:bookmark-start text:name="intranet"/>**Intranet**<text:bookmark-end text:name="__RefHeading___intranet_17"/><text:bookmark-end text:name="intranet"/></text:h>
      <text:h text:style-name="Heading_20_4" text:outline-level="4"><text:bookmark-start text:name="__RefHeading___communications_for_customers_18"/><text:bookmark-start text:name="communications_for_customers"/>Communications for Customers<text:bookmark-end text:name="__RefHeading___communications_for_customers_18"/><text:bookmark-end text:name="communications_for_customers"/></text:h>
      <text:h text:style-name="Heading_20_5" text:outline-level="5"><text:bookmark-start text:name="__RefHeading___starlink_19"/><text:bookmark-start text:name="starlink"/>**Starlink**<text:bookmark-end text:name="__RefHeading___starlink_19"/><text:bookmark-end text:name="starlink"/></text:h>
      <text:p text:style-name="Text_20_body"><text:span text:style-name="Strong_20_Emphasis"><text:a xlink:type="simple" xlink:href="https://www.starlink.com/map" text:style-name="Internet_20_link" text:visited-style-name="Visited_20_Internet_20_Link">https://www.starlink.com/map</text:a></text:span></text:p>
      <text:p text:style-name="Text_20_body"><text:span text:style-name="Strong_20_Emphasis"><text:a xlink:type="simple" xlink:href="https://lh7-us.googleusercontent.com/docsz/AD_4nXdg4sPdhd9n29ronVZij3rC9OKMYHRrUUqW0vAGpLGTxV3zBrKK5TF893OBH62spJ9tA7g4clOxBd_eI0Q1bpQle2ZN541wECJ16PHL5QsEedXhE0osgLss9JJ8X9enWB9xPDbeYAZbvhnThIEhRWugl-NB" text:style-name="Internet_20_link" text:visited-style-name="Visited_20_Internet_20_Link">https://lh7-us.googleusercontent.com/docsz/AD_4nXdg4sPdhd9n29ronVZij3rC9OKMYHRrUUqW0vAGpLGTxV3zBrKK5TF893OBH62spJ9tA7g4clOxBd_eI0Q1bpQle2ZN541wECJ16PHL5QsEedXhE0osgLss9JJ8X9enWB9xPDbeYAZbvhnThIEhRWugl-NB</text:a></text:span></text:p>
      <text:h text:style-name="Heading_20_2" text:outline-level="2"><text:bookmark-start text:name="__RefHeading___grid-connections_20"/><text:bookmark-start text:name="grid-connections"/>Grid-Connections<text:bookmark-end text:name="__RefHeading___grid-connections_20"/><text:bookmark-end text:name="grid-connections"/></text:h>
      <text:h text:style-name="Heading_20_1" text:outline-level="1"><text:bookmark-start text:name="__RefHeading___NoTitle_21"/><text:bookmark-start text:name="section1"/><text:bookmark-end text:name="__RefHeading___NoTitle_21"/><text:bookmark-end text:name="section1"/></text:h>
      <text:h text:style-name="Heading_20_1" text:outline-level="1"><text:bookmark-start text:name="__RefHeading___construction_commissioning_22"/><text:bookmark-start text:name="construction_commissioning"/>Construction/Commissioning<text:bookmark-end text:name="__RefHeading___construction_commissioning_22"/><text:bookmark-end text:name="construction_commissioning"/></text:h>
      <text:h text:style-name="Heading_20_1" text:outline-level="1"><text:bookmark-start text:name="__RefHeading___NoTitle_23"/><text:bookmark-start text:name="section2"/><text:bookmark-end text:name="__RefHeading___NoTitle_23"/><text:bookmark-end text:name="section2"/></text:h>
      <text:h text:style-name="Heading_20_1" text:outline-level="1"><text:bookmark-start text:name="__RefHeading___monitoring_24"/><text:bookmark-start text:name="monitoring"/>Monitoring<text:bookmark-end text:name="__RefHeading___monitoring_24"/><text:bookmark-end text:name="monitoring"/></text:h>
      <text:h text:style-name="Heading_20_2" text:outline-level="2"><text:bookmark-start text:name="__RefHeading___past_examples_25"/><text:bookmark-start text:name="past_examples"/>**Past Examples**<text:bookmark-end text:name="__RefHeading___past_examples_25"/><text:bookmark-end text:name="past_examples"/></text:h>
      <text:h text:style-name="Heading_20_3" text:outline-level="3"><text:bookmark-start text:name="__RefHeading___grafana_26"/><text:bookmark-start text:name="grafana"/>Grafana<text:bookmark-end text:name="__RefHeading___grafana_26"/><text:bookmark-end text:name="grafana"/></text:h>
      <text:p text:style-name="Text_20_body"><text:span text:style-name="Strong_20_Emphasis">KW4H Dashboard: <text:a xlink:type="simple" xlink:href="http://kw4h.org/?orgId=2" text:style-name="Internet_20_link" text:visited-style-name="Visited_20_Internet_20_Link">http://kw4h.org/?orgId=2</text:a></text:span></text:p>
      <text:h text:style-name="Heading_20_2" text:outline-level="2"><text:bookmark-start text:name="__RefHeading___vendor_options_27"/><text:bookmark-start text:name="vendor_options"/>Vendor Options<text:bookmark-end text:name="__RefHeading___vendor_options_27"/><text:bookmark-end text:name="vendor_options"/></text:h>
      <text:h text:style-name="Heading_20_3" text:outline-level="3"><text:bookmark-start text:name="__RefHeading___newsunroad_28"/><text:bookmark-start text:name="newsunroad"/>**NewSunRoad**<text:bookmark-end text:name="__RefHeading___newsunroad_28"/><text:bookmark-end text:name="newsunroad"/></text:h>
      <text:p text:style-name="Text_20_body"><text:span text:style-name="Strong_20_Emphasis">Tech Comm Meeting Notes from when they joined: <text:a xlink:type="simple" xlink:href="https://drive.google.com/drive/folders/1Ixgd5mXAfL3tatUhbCe1EypTibqUYlve?usp=drive_link" text:style-name="Internet_20_link" text:visited-style-name="Visited_20_Internet_20_Link">https://drive.google.com/drive/folders/1Ixgd5mXAfL3tatUhbCe1EypTibqUYlve?usp=drive_link</text:a></text:span></text:p>
      <text:p text:style-name="Text_20_body"><text:line-break/></text:p>
      <text:h text:style-name="Heading_20_3" text:outline-level="3"><text:bookmark-start text:name="__RefHeading___sparkmeter_29"/><text:bookmark-start text:name="sparkmeter"/>SparkMeter<text:bookmark-end text:name="__RefHeading___sparkmeter_29"/><text:bookmark-end text:name="sparkmeter"/></text:h>
      <text:h text:style-name="Heading_20_3" text:outline-level="3"><text:bookmark-start text:name="__RefHeading___steamaco_30"/><text:bookmark-start text:name="steamaco"/>**SteamaCo**<text:bookmark-end text:name="__RefHeading___steamaco_30"/><text:bookmark-end text:name="steamaco"/></text:h>
      <text:h text:style-name="Heading_20_3" text:outline-level="3"><text:bookmark-start text:name="__RefHeading___schneider_31"/><text:bookmark-start text:name="schneider"/>Schneider<text:bookmark-end text:name="__RefHeading___schneider_31"/><text:bookmark-end text:name="schneider"/></text:h>
      <text:p text:style-name="Text_20_body"><text:span text:style-name="Strong_20_Emphasis">Schneider devices can be monitored through the Wiser Energy API: <text:a xlink:type="simple" xlink:href="https://exchange.se.com/devportal/api/wiser-energy-api/section/Documentation" text:style-name="Internet_20_link" text:visited-style-name="Visited_20_Internet_20_Link">https://exchange.se.com/devportal/api/wiser-energy-api/section/Documentation</text:a></text:span></text:p>
      <text:h text:style-name="Heading_20_3" text:outline-level="3"><text:bookmark-start text:name="__RefHeading___victron_32"/><text:bookmark-start text:name="victron"/>Victron<text:bookmark-end text:name="__RefHeading___victron_32"/><text:bookmark-end text:name="victron"/></text:h>
      <text:p text:style-name="Text_20_body"><text:span text:style-name="Strong_20_Emphasis">Victron offers an API that organizes devices by site: <text:a xlink:type="simple" xlink:href="https://vrm-api-docs.victronenergy.com/#/" text:style-name="Internet_20_link" text:visited-style-name="Visited_20_Internet_20_Link">https://vrm-api-docs.victronenergy.com/#/</text:a></text:span></text:p>
      <text:h text:style-name="Heading_20_3" text:outline-level="3"><text:bookmark-start text:name="__RefHeading___spiral_tech_33"/><text:bookmark-start text:name="spiral_tech"/>Spiral Tech<text:bookmark-end text:name="__RefHeading___spiral_tech_33"/><text:bookmark-end text:name="spiral_tech"/></text:h>
      <text:h text:style-name="Heading_20_3" text:outline-level="3"><text:bookmark-start text:name="__RefHeading___jinco_34"/><text:bookmark-start text:name="jinco"/>**Jinco**<text:bookmark-end text:name="__RefHeading___jinco_34"/><text:bookmark-end text:name="jinco"/></text:h>
      <text:h text:style-name="Heading_20_3" text:outline-level="3"><text:bookmark-start text:name="__RefHeading___growatts_35"/><text:bookmark-start text:name="growatts"/>GroWatts<text:bookmark-end text:name="__RefHeading___growatts_35"/><text:bookmark-end text:name="growatts"/></text:h>
      <text:h text:style-name="Heading_20_3" text:outline-level="3"><text:bookmark-start text:name="__RefHeading___studer_36"/><text:bookmark-start text:name="studer"/>**Studer **<text:bookmark-end text:name="__RefHeading___studer_36"/><text:bookmark-end text:name="studer"/></text:h>
      <text:h text:style-name="Heading_20_1" text:outline-level="1"><text:bookmark-start text:name="__RefHeading___NoTitle_37"/><text:bookmark-start text:name="section3"/><text:bookmark-end text:name="__RefHeading___NoTitle_37"/><text:bookmark-end text:name="section3"/></text:h>
      <text:h text:style-name="Heading_20_1" text:outline-level="1"><text:bookmark-start text:name="__RefHeading___maintenance_38"/><text:bookmark-start text:name="maintenance"/>Maintenance<text:bookmark-end text:name="__RefHeading___maintenance_38"/><text:bookmark-end text:name="maintenance"/></text:h>
      <text:p text:style-name="Text_20_body"><text:line-break/>
<text:line-break/>
<text:line-break/>
<text:line-break/>
<text:line-break/>
<text:line-break/></text:p>
      <text:h text:style-name="Heading_20_1" text:outline-level="1"><text:bookmark-start text:name="__RefHeading___NoTitle_39"/><text:bookmark-start text:name="section4"/><text:bookmark-end text:name="__RefHeading___NoTitle_39"/><text:bookmark-end text:name="section4"/></text:h>
      <text:h text:style-name="Heading_20_1" text:outline-level="1"><text:bookmark-start text:name="__RefHeading___power_consumers_40"/><text:bookmark-start text:name="power_consumers"/>Power Consumers<text:bookmark-end text:name="__RefHeading___power_consumers_40"/><text:bookmark-end text:name="power_consumers"/></text:h>
      <text:h text:style-name="Heading_20_2" text:outline-level="2"><text:bookmark-start text:name="__RefHeading___pbk_41"/><text:bookmark-start text:name="pbk"/>**PBK**<text:bookmark-end text:name="__RefHeading___pbk_41"/><text:bookmark-end text:name="pbk"/></text:h>
      <text:h text:style-name="Heading_20_2" text:outline-level="2"><text:bookmark-start text:name="__RefHeading___service_kiosk_42"/><text:bookmark-start text:name="service_kiosk"/>Service Kiosk<text:bookmark-end text:name="__RefHeading___service_kiosk_42"/><text:bookmark-end text:name="service_kiosk"/></text:h>
      <text:p text:style-name="Text_20_body"><text:span text:style-name="Strong_20_Emphasis">Are those kiosks in ISV mission (access to energy) or in entrepreneurs mission (profitable us of energy)? Who is serving tourists, ISV or ISV entrepreneurs?</text:span></text:p>
      <text:h text:style-name="Heading_20_3" text:outline-level="3"><text:bookmark-start text:name="__RefHeading___information_kiosk_43"/><text:bookmark-start text:name="information_kiosk"/>Information Kiosk<text:bookmark-end text:name="__RefHeading___information_kiosk_43"/><text:bookmark-end text:name="information_kiosk"/></text:h>
      <text:p text:style-name="Text_20_body"><text:span text:style-name="Strong_20_Emphasis">Solar Powered, connected via Starlink and local Intranet. Local businesses are key beneficiaries. Tourists can find opportunities while in town, and give reviews on quality of experiences. This is a need for 4 islands, and needs to be met locall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7:07</meta:creation-date>
    <dc:creator>Generated</dc:creator>
    <dc:date>2026-03-19T23::57:07</dc:date>
    <dc:language>en-US</dc:language>
    <meta:editing-cycles>1</meta:editing-cycles>
    <meta:editing-duration>PT0S</meta:editing-duration>
    <dc:title>playground:experiment1</dc:title>
  </office:meta>
</office:document-meta>
</file>