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:wash"/><text:bookmark-start text:name="__RefHeading___rural_water_supply_network_wash_resources_1"/><text:bookmark-start text:name="rural_water_supply_network_wash_resources"/>Rural Water Supply Network WASH Resources<text:bookmark-end text:name="__RefHeading___rural_water_supply_network_wash_resources_1"/><text:bookmark-end text:name="rural_water_supply_network_wash_resource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wglead</text:p>
          </table:table-cell>
          <table:covered-table-cell/>
        </table:table-row>
        <table:table-row>
          <table:table-cell office:value-type="string" table:style-name="tableheader">
            <text:p text:style-name="Table_20_Heading">Region</text:p>
          </table:table-cell>
          <table:table-cell office:value-type="string" table:style-name="tablecell">
            <text:p text:style-name="tablealignleft">Latin Ameria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marioossa</text:p>
          </table:table-cell>
        </table:table-row>
      </table:table>
      <text:h text:style-name="Heading_20_2" text:outline-level="2"><text:bookmark-start text:name="__RefHeading___technical_guide_from_newsletter_2"/><text:bookmark-start text:name="technical_guide_from_newsletter"/>Technical guide from newsletter<text:bookmark-end text:name="__RefHeading___technical_guide_from_newsletter_2"/><text:bookmark-end text:name="technical_guide_from_newsletter"/></text:h>
      <text:h text:style-name="Heading_20_3" text:outline-level="3"><text:bookmark-start text:name="__RefHeading___sustainable_solar_pumping_for_existing_water_supply_systemskey_steps_for_project_managers_hands4health_3"/><text:bookmark-start text:name="sustainable_solar_pumping_for_existing_water_supply_systemskey_steps_for_project_managers_hands4health"/>Sustainable solar pumping  for existing water supply systems: Key steps for project managers, hands4health<text:bookmark-end text:name="__RefHeading___sustainable_solar_pumping_for_existing_water_supply_systemskey_steps_for_project_managers_hands4health_3"/><text:bookmark-end text:name="sustainable_solar_pumping_for_existing_water_supply_systemskey_steps_for_project_managers_hands4health"/></text:h>
      <text:h text:style-name="Heading_20_3" text:outline-level="3"><text:bookmark-start text:name="__RefHeading___predicting_revenue_from_drinking_water_supply_infrastructure_in_rural_africa_4"/><text:bookmark-start text:name="predicting_revenue_from_drinking_water_supply_infrastructure_in_rural_africa"/>Predicting revenue from drinking water supply infrastructure in rural Africa<text:bookmark-end text:name="__RefHeading___predicting_revenue_from_drinking_water_supply_infrastructure_in_rural_africa_4"/><text:bookmark-end text:name="predicting_revenue_from_drinking_water_supply_infrastructure_in_rural_africa"/></text:h>
      <text:h text:style-name="Heading_20_3" text:outline-level="3"><text:bookmark-start text:name="__RefHeading___improving_monitoring_of_the_means_of_implementation_for_water_and_sanitation_5"/><text:bookmark-start text:name="improving_monitoring_of_the_means_of_implementation_for_water_and_sanitation"/>Improving monitoring of the Means of Implementation for water and sanitation<text:bookmark-end text:name="__RefHeading___improving_monitoring_of_the_means_of_implementation_for_water_and_sanitation_5"/><text:bookmark-end text:name="improving_monitoring_of_the_means_of_implementation_for_water_and_sanitation"/></text:h>
      <text:p text:style-name="Text_20_body"><text:span text:style-name="Strong_20_Emphasis">Means of implementation (MoI) for SDG 6</text:span> While the notion of is quite comprehensive (see box 1), its translation into the SDG global monitoring framework is narrowed to a few specific MoI areas per Goal.
For SDG 6: <text:span text:style-name="Emphasis">Ensure availability and sustainable management of water and sanitation for all</text:span>, two of the eight targets are formulated as MoI Targets:</text:p>
      <text:list text:style-name="List_20_1" text:continue-numbering="false">
        <text:list-item>
          <text:p text:style-name="List_20_1_Content_First"> Target 6.a addresses international cooperation, and</text:p>
          <text:list text:style-name="List_20_1">
            <text:list-item>
              <text:p text:style-name="List_20_1_Content"> 6.a.1. Amount of water- and sanitation-related ODA for water- and sanitation-related activities and programmes that is part of a government coordinated spending plan</text:p>
            </text:list-item>
          </text:list>
        </text:list-item>
        <text:list-item>
          <text:p text:style-name="List_20_1_Content"> Target 6.b focuses on local participation to improve water and sanitation management.</text:p>
          <text:list text:style-name="List_20_1">
            <text:list-item>
              <text:p text:style-name="List_20_1_Content_Last"> 6.b.1. Percentage of local administrative units with established and operational policies and procedures for participation of local communities in water and sanitation management </text:p>
            </text:list-item>
          </text:list>
        </text:list-item>
      </text:list>
      <text:p text:style-name="Text_20_body">The World Health Organization (WHO), through the UN-Water Global Analysis and Assessment of Sanitation and Drinking-Water (GLAAS), is responsible for global monitoring and reporting on the indicators for Targets 6.a and 6.b, 6.a.1 and 6.b.1 respectively, in collaboration with the Organisation for Economic Co-operation and Development
(OECD) and United Nations Environment Programme (UNEP). </text:p>
      <text:p text:style-name="Text_20_body"> — <text:span text:style-name="Emphasis"><text:a xlink:type="simple" xlink:href="mailto:mario.ossa@ieee.org" text:style-name="Internet_20_link" text:visited-style-name="Visited_20_Internet_20_Link">Rural Water Supply Network Hosted by Skat Foundation</text:a> 2025/04/13 07:00</text:span></text:p>
      <text:p text:style-name="Text_20_body">“Dgroups is the starting point for groups and communities in international development. Currently Dgroups engages over 350000 people in ALL countries and territories of the world.”</text:p>
      <text:p text:style-name="Text_20_body">Whether you are supporting a team, a group, a network, an organization or a community, we aim to provide you with a platform and tools to do this in an environment which is simple, non-commercial, respectful of privacy, and targeted at low bandwidth users in the S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9:10</meta:creation-date>
    <dc:creator>Generated</dc:creator>
    <dc:date>2026-03-19T23::59:10</dc:date>
    <dc:language>en-US</dc:language>
    <meta:editing-cycles>1</meta:editing-cycles>
    <meta:editing-duration>PT0S</meta:editing-duration>
    <dc:title>home:wash</dc:title>
  </office:meta>
</office:document-meta>
</file>