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solarpv:sunblazerlite"/><text:bookmark-start text:name="__RefHeading___sun_blazer_lite_1"/><text:bookmark-start text:name="sun_blazer_lite"/>Sun Blazer Lite<text:bookmark-end text:name="__RefHeading___sun_blazer_lite_1"/><text:bookmark-end text:name="sun_blazer_l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35:24</meta:creation-date>
    <dc:creator>Generated</dc:creator>
    <dc:date>2025-06-15T11::35:24</dc:date>
    <dc:language>en-US</dc:language>
    <meta:editing-cycles>1</meta:editing-cycles>
    <meta:editing-duration>PT0S</meta:editing-duration>
    <dc:title>home:technologies:solarpv:sunblazerlite</dc:title>
  </office:meta>
</office:document-meta>
</file>