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monitor:study"/><text:bookmark-start text:name="__RefHeading___smart_meter_case_study_1"/><text:bookmark-start text:name="smart_meter_case_study"/>Smart Meter Case Study<text:bookmark-end text:name="__RefHeading___smart_meter_case_study_1"/><text:bookmark-end text:name="smart_meter_case_study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rand  </text:p>
          </table:table-cell>
          <table:table-cell office:value-type="string" table:style-name="tableheader">
            <text:p text:style-name="Table_20_Heading">System  </text:p>
          </table:table-cell>
          <table:table-cell office:value-type="string" table:style-name="tableheader">
            <text:p text:style-name="Table_20_Heading">Reached Out</text:p>
          </table:table-cell>
          <table:table-cell office:value-type="string" table:style-name="tableheader">
            <text:p text:style-name="Table_20_Heading">Product Brochure/Specs</text:p>
          </table:table-cell>
          <table:table-cell office:value-type="string" table:style-name="tableheader">
            <text:p text:style-name="Table_20_Heading">Pricing</text:p>
          </table:table-cell>
          <table:table-cell office:value-type="string" table:style-name="tableheader">
            <text:p text:style-name="Table_20_Heading">Existing Users</text:p>
          </table:table-cell>
          <table:table-cell office:value-type="string" table:style-name="tableheader">
            <text:p text:style-name="Table_20_Heading">STS Compliance</text:p>
          </table:table-cell>
          <table:table-cell office:value-type="string" table:style-name="tableheader">
            <text:p text:style-name="Table_20_Heading">Documentation Link</text:p>
          </table:table-cell>
          <table:table-cell office:value-type="string" table:style-name="tableheader">
            <text:p text:style-name="Table_20_Heading">External Link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nsun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34.125.138.210/home:technologies:monitor:donsun" text:style-name="Internet_20_link" text:visited-style-name="Visited_20_Internet_20_Link">donsun</text:a> </text:p>
          </table:table-cell>
          <table:table-cell office:value-type="string" table:style-name="tablecell">
            <text:p text:style-name="tablealignleft"> <text:a xlink:type="simple" xlink:href="http://www.donsuntech.com/Product/list-1.html" text:style-name="Internet_20_link" text:visited-style-name="Visited_20_Internet_20_Link">http://www.donsuntech.com/Product/list-1.html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w Sun Road</text:span>   </text:p>
          </table:table-cell>
          <table:table-cell office:value-type="string" table:style-name="tablecell">
            <text:p text:style-name="tablealigncenter">  Stellar MicroGrid  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34.125.138.210/home:technologies:monitor:newsunroad" text:style-name="Internet_20_link" text:visited-style-name="Visited_20_Internet_20_Link">newsunroad</text:a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eamaCo</text:span>   </text:p>
          </table:table-cell>
          <table:table-cell office:value-type="string" table:style-name="tablecell">
            <text:p text:style-name="tablealigncenter">  Nanogrid Power Hubs  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34.125.138.210/home:technologies:monitor:steamaco" text:style-name="Internet_20_link" text:visited-style-name="Visited_20_Internet_20_Link">steamaco</text:a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Victron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chneider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Jinco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GroWatts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uder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eye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ronius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ohon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park Meter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alin Meter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hemeter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Hexing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Kelin Meter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ojec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Okra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Enphase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enphase.com/" text:style-name="Internet_20_link" text:visited-style-name="Visited_20_Internet_20_Link">https://enphase.com/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ther: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12:25</meta:creation-date>
    <dc:creator>Generated</dc:creator>
    <dc:date>2025-06-16T05::12:25</dc:date>
    <dc:language>en-US</dc:language>
    <meta:editing-cycles>1</meta:editing-cycles>
    <meta:editing-duration>PT0S</meta:editing-duration>
    <dc:title>home:technologies:monitor:study</dc:title>
  </office:meta>
</office:document-meta>
</file>