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onitor:newsunroad"/><text:bookmark-start text:name="__RefHeading___new_sun_road_1"/><text:bookmark-start text:name="new_sun_road"/>New Sun Road<text:bookmark-end text:name="__RefHeading___new_sun_road_1"/><text:bookmark-end text:name="new_sun_road"/></text:h>
      <text:p text:style-name="Text_20_body">Contact: Adrienne Pierce <text:a xlink:type="simple" xlink:href="mailto:apierce@newsunroad.com" text:style-name="Internet_20_link" text:visited-style-name="Visited_20_Internet_20_Link">apierce@newsunroad.com</text:a></text:p>
      <text:p text:style-name="Text_20_body">New Sun Road is a public benefit corporation on a mission driven climate tech company focused on accelerating clean energy access for remote communities. We do this by providing remote control of microgrids which enable economic empowerment and productive use. Here is a link to our impact projects and to sector specific projects. </text:p>
      <text:p text:style-name="Text_20_body">Our Stellar Edge IoT controller connects with any smart power equipment and sensors sending data to our cloud based Stellar Microgrid OS platform. The Stellar Edge provides local control and executes commands from the Stellar Microgrid OS dashboard for remote operation. You can manage hundreds of systems from 1 platform. Stellar manages over 1000 microgrids in 21 countries.  
Automated alerts identify issues before they become a systemic problem and remote troubleshooting reduces service costs to rural areas.
Any actions taken by an operator are logged and auditable.
Reports are customized to track KPIs such as power quality, up-time, and renewable energy usage. Data is searchable and available for analysis.
Stellar AI optimizes performance to reduce operating costs and carbon footprint while ensuring highest reliability for customers.
Please find attached our product cut sheets and a list of the most common integrations. Stellar is technology agnostic and we can integrate with any smart device or sensor.</text:p>
      <text:h text:style-name="Heading_20_2" text:outline-level="2"><text:bookmark-start text:name="__RefHeading___product_brochure_2"/><text:bookmark-start text:name="product_brochure"/>Product Brochure<text:bookmark-end text:name="__RefHeading___product_brochure_2"/><text:bookmark-end text:name="product_brochu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0::35:12</meta:creation-date>
    <dc:creator>Generated</dc:creator>
    <dc:date>2025-06-16T10::35:12</dc:date>
    <dc:language>en-US</dc:language>
    <meta:editing-cycles>1</meta:editing-cycles>
    <meta:editing-duration>PT0S</meta:editing-duration>
    <dc:title>home:technologies:monitor:newsunroad</dc:title>
  </office:meta>
</office:document-meta>
</file>