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chnologies:micropowermanager"/><text:bookmark-start text:name="__RefHeading___management_tool_for_decentralized_utilities_1"/><text:bookmark-start text:name="management_tool_for_decentralized_utilities"/>Management Tool for Decentralized Utilities<text:bookmark-end text:name="__RefHeading___management_tool_for_decentralized_utilities_1"/><text:bookmark-end text:name="management_tool_for_decentralized_utilities"/></text:h>
      <text:p text:style-name="Text_20_body">MicroPowerManager (MPM) is a decentralized utility and customer management tool. Manage customers, revenues and assets with this all-in one Open Source platform. Documentation: <text:a xlink:type="simple" xlink:href="https://micropowermanager.io/" text:style-name="Internet_20_link" text:visited-style-name="Visited_20_Internet_20_Link">https://micropowermanager.io/</text:a></text:p>
      <text:p text:style-name="Text_20_body">Steamaco meter integration for MicroPowerManager. <text:a xlink:type="simple" xlink:href="https://github.com/inensus/Steama-Meter-Package" text:style-name="Internet_20_link" text:visited-style-name="Visited_20_Internet_20_Link">https://github.com/inensus/Steama-Meter-Package</text:a></text:p>
      <text:p text:style-name="Text_20_body">Spark meter integration for MicroPowerManager. <text:a xlink:type="simple" xlink:href="https://github.com/inensus/Spark-Meter-Package" text:style-name="Internet_20_link" text:visited-style-name="Visited_20_Internet_20_Link">https://github.com/inensus/Spark-Meter-Package</text:a></text:p>
      <text:p text:style-name="Text_20_body">This application is used to register customers and meters to MPManager <text:a xlink:type="simple" xlink:href="https://github.com/inensus/Customer-Meter-Registration" text:style-name="Internet_20_link" text:visited-style-name="Visited_20_Internet_20_Link">https://github.com/inensus/Customer-Meter-Registration</text:a></text:p>
      <text:p text:style-name="Text_20_body">Calin Smart meter integration for MicroPowerManager. <text:a xlink:type="simple" xlink:href="https://github.com/inensus/Calin-Smart-Meter-Package" text:style-name="Internet_20_link" text:visited-style-name="Visited_20_Internet_20_Link">https://github.com/inensus/Calin-Smart-Meter-Package</text:a></text:p>
      <text:p text:style-name="Text_20_body">Stron meter integration for MicroPowerManager. <text:a xlink:type="simple" xlink:href="https://github.com/inensus/Stron-Meter-Package" text:style-name="Internet_20_link" text:visited-style-name="Visited_20_Internet_20_Link">https://github.com/inensus/Stron-Meter-Package</text:a></text:p>
      <text:p text:style-name="Text_20_body"><text:a xlink:type="simple" xlink:href="https://github.com/inensus/MicroStar-Meter-Package" text:style-name="Internet_20_link" text:visited-style-name="Visited_20_Internet_20_Link">https://github.com/inensus/MicroStar-Meter-Package</text:a></text:p>
      <text:p text:style-name="Text_20_body"><text:a xlink:type="simple" xlink:href="https://github.com/inensus/SunKin-Meter-Package" text:style-name="Internet_20_link" text:visited-style-name="Visited_20_Internet_20_Link">https://github.com/inensus/SunKin-Meter-Package</text:a></text:p>
      <text:p text:style-name="Text_20_body"><text:a xlink:type="simple" xlink:href="https://enaccess.org/" text:style-name="Internet_20_link" text:visited-style-name="Visited_20_Internet_20_Link">https://enaccess.org/</text:a></text:p>
      <text:h text:style-name="Heading_20_1" text:outline-level="1"><text:bookmark-start text:name="__RefHeading___hardware_and_software_2"/><text:bookmark-start text:name="hardware_and_software"/>Hardware and Software<text:bookmark-end text:name="__RefHeading___hardware_and_software_2"/><text:bookmark-end text:name="hardware_and_software"/></text:h>
      <text:h text:style-name="Heading_20_2" text:outline-level="2"><text:bookmark-start text:name="__RefHeading___micropowermanager_mpm_3"/><text:bookmark-start text:name="micropowermanager_mpm"/>MicroPowerManager (MPM)<text:bookmark-end text:name="__RefHeading___micropowermanager_mpm_3"/><text:bookmark-end text:name="micropowermanager_mpm"/></text:h>
      <text:p text:style-name="Text_20_body">This is an open source software solution for mini-grid customer and asset management, originally developed by INENSUS and first launched in 2020. This software provides a robust set of features, including a customer relation management (CRM) tool, a comprehensive ticketing system and maintenance, etc</text:p>
      <text:h text:style-name="Heading_20_2" text:outline-level="2"><text:bookmark-start text:name="__RefHeading___openpaygo_pass_4"/><text:bookmark-start text:name="openpaygo_pass"/>OpenPAYGO Pass<text:bookmark-end text:name="__RefHeading___openpaygo_pass_4"/><text:bookmark-end text:name="openpaygo_pass"/></text:h>
      <text:p text:style-name="Text_20_body">Introducing OpenPAYGO™ Pass: Enhanced Paygo Activation in Areas without Mobile Money, the latest open-source innovation created by SolarisLab in conjunction with EnAccess</text:p>
      <text:h text:style-name="Heading_20_2" text:outline-level="2"><text:bookmark-start text:name="__RefHeading___open_smart_meter_5"/><text:bookmark-start text:name="open_smart_meter"/>Open Smart Meter<text:bookmark-end text:name="__RefHeading___open_smart_meter_5"/><text:bookmark-end text:name="open_smart_meter"/></text:h>
      <text:p text:style-name="Text_20_body">The Open Source GSM Smart meter enables adoption of affordable solar energy solutions in Nigeria through energy as a service business model.</text:p>
      <text:h text:style-name="Heading_20_2" text:outline-level="2"><text:bookmark-start text:name="__RefHeading___battery_management_system_6"/><text:bookmark-start text:name="battery_management_system"/>Battery Management System<text:bookmark-end text:name="__RefHeading___battery_management_system_6"/><text:bookmark-end text:name="battery_management_system"/></text:h>
      <text:p text:style-name="Text_20_body">A battery management system (BMS) is the core electronic circuit of every modern Li-ion based energy storage system. It enables energy access companies to develop customised solutions including second life applications of used electric vehicle batteries, suitable for productive use appliances, mini grids, etc.</text:p>
      <text:h text:style-name="Heading_20_2" text:outline-level="2"><text:bookmark-start text:name="__RefHeading___airlink_7"/><text:bookmark-start text:name="airlink"/>AirLink<text:bookmark-end text:name="__RefHeading___airlink_7"/><text:bookmark-end text:name="airlink"/></text:h>
      <text:p text:style-name="Text_20_body">AirLink uses financed phones as relay-extensions of the internet in remote areas, to extend productive asset data coverage in even the most rural communities. By introducing open-standards communications, AirLink allows customers' phones and PAYGo assets to communicate between themselves and each other using widely available, standard low-energy Bluetooth connectivity.</text:p>
      <text:h text:style-name="Heading_20_2" text:outline-level="2"><text:bookmark-start text:name="__RefHeading___openpaygo_token_8"/><text:bookmark-start text:name="openpaygo_token"/>OpenPAYGO Token<text:bookmark-end text:name="__RefHeading___openpaygo_token_8"/><text:bookmark-end text:name="openpaygo_token"/></text:h>
      <text:p text:style-name="Text_20_body">The OpenPAYGO Token is an open source token system to enable PAYGO functionality in new products. This system can be used by product manufacturers creating new devices and can be integrated with any PAYGO software platform.</text:p>
      <text:h text:style-name="Heading_20_2" text:outline-level="2"><text:bookmark-start text:name="__RefHeading___cicada_9"/><text:bookmark-start text:name="cicada"/>Cicada<text:bookmark-end text:name="__RefHeading___cicada_9"/><text:bookmark-end text:name="cicada"/></text:h>
      <text:p text:style-name="Text_20_body">Many Pay-As-You-Go (PAYG/PAYGO) systems are based on 2G/GPRS communications. But as 2G towers get replaced by 3G and 4G infrastructure, energy access organizations around the world will need to update their hardware. Okra's communications solution, Cicada, is an open source module with 2G, 3G, 4G, and WiFi capabilities.</text:p>
      <text:h text:style-name="Heading_20_2" text:outline-level="2"><text:bookmark-start text:name="__RefHeading___previous_generation_ds1000﻿﻿_﻿﻿single_phase_prepayment_meter﻿_10"/><text:bookmark-start text:name="previous_generation_ds1000﻿﻿_﻿﻿single_phase_prepayment_meter﻿"/>Previous generation DS1000﻿﻿ ﻿﻿Single Phase Prepayment Meter﻿<text:bookmark-end text:name="__RefHeading___previous_generation_ds1000﻿﻿_﻿﻿single_phase_prepayment_meter﻿_10"/><text:bookmark-end text:name="previous_generation_ds1000﻿﻿_﻿﻿single_phase_prepayment_meter﻿"/></text:h>
      <text:p text:style-name="Text_20_body">Configuration﻿<text:line-break/>
DS1000﻿﻿ ﻿﻿ ﻿﻿DS1000 measures reactive energy in addition to active energy and is ideally suited for utilities who wish to bill or monitor energy consumption based on Kilovolt-reactive-hour (kVArh) measurement. The meter offers additional instrumentation values and maximum demand as well.﻿﻿ ﻿ ﻿</text:p>
      <text:list text:style-name="List_20_1" text:continue-numbering="false">
        <text:list-item>
          <text:p text:style-name="List_20_1_Content_First"> Accuracy Class 1.0 to IEC 62053-21</text:p>
        </text:list-item>
        <text:list-item>
          <text:p text:style-name="List_20_1_Content"> Standard IEC 62055-31 for STS prepayment</text:p>
        </text:list-item>
        <text:list-item>
          <text:p text:style-name="List_20_1_Content"> Contactor Disconnect﻿</text:p>
        </text:list-item>
        <text:list-item>
          <text:p text:style-name="List_20_1_Content"> Basic Feature﻿﻿ ﻿﻿ ﻿﻿ ﻿﻿ ﻿﻿ ﻿﻿ ﻿﻿Extensive security data</text:p>
        </text:list-item>
        <text:list-item>
          <text:p text:style-name="List_20_1_Content"> High security, compact design</text:p>
        </text:list-item>
        <text:list-item>
          <text:p text:style-name="List_20_1_Content"> DIN double insulated, glass filled polycarbonate case</text:p>
        </text:list-item>
        <text:list-item>
          <text:p text:style-name="List_20_1_Content"> Rate select for two rate meters, switch to neutral</text:p>
        </text:list-item>
        <text:list-item>
          <text:p text:style-name="List_20_1_Content"> IP54 in accordance with IEC 60529:1989</text:p>
        </text:list-item>
        <text:list-item>
          <text:p text:style-name="List_20_1_Content"> 15 years﻿﻿ service life</text:p>
        </text:list-item>
        <text:list-item>
          <text:p text:style-name="List_20_1_Content"> Unidirectional or bi-directional measurement</text:p>
        </text:list-item>
        <text:list-item>
          <text:p text:style-name="List_20_1_Content"> Metering Security ﻿</text:p>
        </text:list-item>
        <text:list-item>
          <text:p text:style-name="List_20_1_Content"> STS/CTS Compliance﻿</text:p>
        </text:list-item>
        <text:list-item>
          <text:p text:style-name="List_20_1_Content_Last"> Communication</text:p>
        </text:list-item>
      </text:list>
      <text:list text:style-name="List_20_1" text:continue-numbering="false">
        <text:list-item>
          <text:p text:style-name="List_20_1_Content_First"> Mechanical﻿﻿ ﻿﻿Meter are compliant to IEC 62055-31, having an ingress protection of IP54 to IEC 60529 and comply with EMC standard IEC 50081-1.</text:p>
        </text:list-item>
        <text:list-item>
          <text:p text:style-name="List_20_1_Content"> Security ﻿﻿ ﻿﻿DS1000 offers high security with various useful security features. The meter stores all registration and configuration data to nonvolatile memory. All data is retained for the life of the meter. Recordable security features are provided.</text:p>
        </text:list-item>
        <text:list-item>
          <text:p text:style-name="List_20_1_Content"> Advanced Feature﻿﻿ ﻿﻿IEC 62056-21 optical communications and serial communications</text:p>
        </text:list-item>
        <text:list-item>
          <text:p text:style-name="List_20_1_Content"> Maximum demand, Voltage and current instrumentation values registration</text:p>
        </text:list-item>
        <text:list-item>
          <text:p text:style-name="List_20_1_Content"> Display﻿﻿ ﻿﻿DS1000 can be configured by the customer to display English characters or OBIS identification codes.</text:p>
        </text:list-item>
        <text:list-item>
          <text:p text:style-name="List_20_1_Content_Last"> An optional battery can support the display during power outages.</text:p>
        </text:list-item>
      </text:list>
      <text:h text:style-name="Heading_20_3" text:outline-level="3"><text:bookmark-start text:name="__RefHeading___ds1600﻿﻿_﻿﻿single_phase_smart_prepayment_meter﻿﻿_﻿﻿_﻿_11"/><text:bookmark-start text:name="ds1600﻿﻿_﻿﻿single_phase_smart_prepayment_meter﻿﻿_﻿﻿_﻿"/>DS1600﻿﻿ ﻿﻿Single Phase Smart Prepayment Meter﻿﻿ ﻿﻿ ﻿<text:bookmark-end text:name="__RefHeading___ds1600﻿﻿_﻿﻿single_phase_smart_prepayment_meter﻿﻿_﻿﻿_﻿_11"/><text:bookmark-end text:name="ds1600﻿﻿_﻿﻿single_phase_smart_prepayment_meter﻿﻿_﻿﻿_﻿"/></text:h>
      <text:p text:style-name="Text_20_body">DS1600 meter from DONSUN Technology provides an effective and reliable solution for smart prepayment metering for domestic consumers. It offers modular communications as PLC, 3G/GPRS, RF Mesh to interface directly to the utility via WAN or LAN and to connect to a consumer﻿'﻿s Home Automation Network (HAN).﻿</text:p>
      <text:p text:style-name="Text_20_body"> ﻿﻿ ﻿﻿ ﻿﻿ ﻿﻿ ﻿﻿ ﻿﻿ ﻿﻿ ﻿﻿Communication﻿﻿ ﻿﻿ ﻿﻿ ﻿﻿ ﻿﻿ ﻿﻿ ﻿﻿ ﻿﻿DS1600﻿﻿ ﻿﻿ ﻿﻿DS1600 provides modular communication platforms, including GSM/GPRS, PLC and Low Power Radio for WAN/LAN communications. Options for HAN communications can be included each as M-Bus or ZigBee.﻿</text:p>
      <text:p text:style-name="Text_20_body">All methods of communication allow the meter registers and security data to be read electronically from a laptop, hand-held device or by HES remotely, greatly reducing the possibility of manual meter reading errors. The same data is available via the meter auxiliary terminals and the exchangeable communication module.﻿</text:p>
      <text:list text:style-name="List_20_1" text:continue-numbering="false">
        <text:list-item>
          <text:p text:style-name="List_20_1_Content_First"> Accuracy Class 1.0 to IEC 62053-21﻿</text:p>
        </text:list-item>
        <text:list-item>
          <text:p text:style-name="List_20_1_Content"> Configuration﻿</text:p>
        </text:list-item>
        <text:list-item>
          <text:p text:style-name="List_20_1_Content"> Contactor Disconnect﻿</text:p>
        </text:list-item>
        <text:list-item>
          <text:p text:style-name="List_20_1_Content"> Basic Feature﻿﻿ ﻿﻿ ﻿﻿ ﻿﻿ ﻿﻿ ﻿﻿ ﻿﻿Metering Security﻿</text:p>
        </text:list-item>
        <text:list-item>
          <text:p text:style-name="List_20_1_Content"> Unidirectional or bi-directional measurement﻿</text:p>
        </text:list-item>
        <text:list-item>
          <text:p text:style-name="List_20_1_Content"> Active and reactive energy measurement﻿ ﻿</text:p>
        </text:list-item>
        <text:list-item>
          <text:p text:style-name="List_20_1_Content"> Large digit multilingual display with OBIS information indication on backlite LCD ﻿ ﻿ ﻿</text:p>
        </text:list-item>
        <text:list-item>
          <text:p text:style-name="List_20_1_Content"> High security, compact design﻿</text:p>
        </text:list-item>
        <text:list-item>
          <text:p text:style-name="List_20_1_Content"> Exchangeable communication module﻿</text:p>
        </text:list-item>
        <text:list-item>
          <text:p text:style-name="List_20_1_Content"> STS/CTS Compliance﻿</text:p>
        </text:list-item>
        <text:list-item>
          <text:p text:style-name="List_20_1_Content"> Extensive security data﻿</text:p>
        </text:list-item>
        <text:list-item>
          <text:p text:style-name="List_20_1_Content"> Communication﻿</text:p>
        </text:list-item>
        <text:list-item>
          <text:p text:style-name="List_20_1_Content_Last"> IP54 Mechanical Protection﻿</text:p>
        </text:list-item>
      </text:list>
      <text:p text:style-name="Text_20_body">Additional Feature﻿﻿ ﻿﻿Configurable TOU measurement﻿ <text:line-break/>IEC 62056-21 optical communications and serial communications﻿ <text:line-break/>Exchangeable modules configured for:﻿ <text:line-break/>- PLC/RF Mesh﻿ <text:line-break/>- GPRS/3G/NB-IoT﻿</text:p>
      <text:list text:style-name="List_20_1" text:continue-numbering="false">
        <text:list-item>
          <text:p text:style-name="List_20_1_Content_First"> Maximum demand, Voltage and current instrumentation values registration﻿</text:p>
        </text:list-item>
        <text:list-item>
          <text:p text:style-name="List_20_1_Content"> Security﻿﻿ ﻿﻿The internal contactor can be disconnected locally or remotely by the Utility. It can be driven directly or driven by the meter at load limiting thresholds, credit expiry or defined events occurrence.﻿</text:p>
        </text:list-item>
        <text:list-item>
          <text:p text:style-name="List_20_1_Content"> STS/CTS Compliance﻿﻿ ﻿﻿DS1600 adopts the latest STS/CTS standards for prepayment. It offers high-security features including main and terminal﻿ ﻿﻿cover removal detection and magnetic field manipulation detection protect the meter and module from fraud or tampering.﻿</text:p>
        </text:list-item>
        <text:list-item>
          <text:p text:style-name="List_20_1_Content"> DS1600 can be configured by the customer to display English characters or OBIS identification codes.﻿</text:p>
        </text:list-item>
        <text:list-item>
          <text:p text:style-name="List_20_1_Content_Last"> An optional battery can support the display during power outag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4::23:50</meta:creation-date>
    <dc:creator>Generated</dc:creator>
    <dc:date>2025-06-16T14::23:50</dc:date>
    <dc:language>en-US</dc:language>
    <meta:editing-cycles>1</meta:editing-cycles>
    <meta:editing-duration>PT0S</meta:editing-duration>
    <dc:title>home:technologies:micropowermanager</dc:title>
  </office:meta>
</office:document-meta>
</file>