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standards"/><text:bookmark-start text:name="__RefHeading___standards_1"/><text:bookmark-start text:name="standards"/>Standards<text:bookmark-end text:name="__RefHeading___standards_1"/><text:bookmark-end text:name="standards"/></text:h>
      <text:h text:style-name="Heading_20_2" text:outline-level="2"><text:bookmark-start text:name="__RefHeading___standards_to_dive_into_2"/><text:bookmark-start text:name="standards_to_dive_into"/>Standards to Dive Into<text:bookmark-end text:name="__RefHeading___standards_to_dive_into_2"/><text:bookmark-end text:name="standards_to_dive_into"/></text:h>
      <text:p text:style-name="Text_20_body"><text:span text:style-name="Strong_20_Emphasis">IEEE 2030.5 (Microgrids)</text:span> <text:line-break/>
<text:span text:style-name="Strong_20_Emphasis">IEEE P3434 (Grid-Connected Storage)</text:span> <text:line-break/>
<text:span text:style-name="Strong_20_Emphasis">IEEE 1547 (DER Connectivity)<text:line-break/>
IEEE 802.11s (Wireless Mesh Networks)<text:line-break/>
IEEE 802.15.4 (Low-Power Wireless Mesh Network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6:30</meta:creation-date>
    <dc:creator>Generated</dc:creator>
    <dc:date>2026-03-20T01::16:30</dc:date>
    <dc:language>en-US</dc:language>
    <meta:editing-cycles>1</meta:editing-cycles>
    <meta:editing-duration>PT0S</meta:editing-duration>
    <dc:title>home:standards</dc:title>
  </office:meta>
</office:document-meta>
</file>