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bcbbf0003cac17d44522d8a875391a.png"/>
  <manifest:file-entry manifest:media-type="image/png" manifest:full-path="Pictures/a28a5dd32adf204a80403e9c220b76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1.166666666667cm" style:rel-width="100%" svg:height="27.408758169935cm" style:rel-height="scale"><draw:image xlink:href="Pictures/3ebcbbf0003cac17d44522d8a875391a.png" xlink:type="simple" xlink:show="embed" xlink:actuate="onLoad"/></draw:frame></text:p>
      <text:p text:style-name="Text_20_body"><draw:frame draw:style-name="mediacenter" draw:name="1" text:anchor-type="paragraph" draw:z-index="1" svg:width="21.166666666667cm" style:rel-width="100%" svg:height="27.408758169935cm" style:rel-height="scale"><draw:image xlink:href="Pictures/a28a5dd32adf204a80403e9c220b760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23::55:24</meta:creation-date>
    <dc:creator>Generated</dc:creator>
    <dc:date>2026-03-19T23::55:24</dc:date>
    <dc:language>en-US</dc:language>
    <meta:editing-cycles>1</meta:editing-cycles>
    <meta:editing-duration>PT0S</meta:editing-duration>
    <dc:title>developmentintervention</dc:title>
  </office:meta>
</office:document-meta>
</file>