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note:template"/><text:bookmark-start text:name="__RefHeading___concept_note_two-pager_template_1"/><text:bookmark-start text:name="concept_note_two-pager_template"/>Concept Note Two-Pager Template<text:bookmark-end text:name="__RefHeading___concept_note_two-pager_template_1"/><text:bookmark-end text:name="concept_note_two-pager_templat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ubmitted input from this *public* page will be emailed to preconfigured Regional Working Group Leadership contact addresses and used to create new structured sub-pages for each submission based on this templat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veloper note: SQLite and embedded structured data have been enabled</text:p>
          </table:table-cell>
        </table:table-row>
      </table:table>
      <text:h text:style-name="Heading_20_2" text:outline-level="2"><text:bookmark-start text:name="__RefHeading___project_name_2"/><text:bookmark-start text:name="project_name"/>Project Name<text:bookmark-end text:name="__RefHeading___project_name_2"/><text:bookmark-end text:name="project_name"/></text:h>
      <text:p text:style-name="Text_20_body">Picture of Region?img</text:p>
      <text:h text:style-name="Heading_20_2" text:outline-level="2"><text:bookmark-start text:name="__RefHeading___location_name_3"/><text:bookmark-start text:name="location_name"/>Location Name<text:bookmark-end text:name="__RefHeading___location_name_3"/><text:bookmark-end text:name="location_name"/></text:h>
      <text:h text:style-name="Heading_20_3" text:outline-level="3"><text:bookmark-start text:name="__RefHeading___project_total_cost_4"/><text:bookmark-start text:name="project_total_cost"/>Project Total Cost<text:bookmark-end text:name="__RefHeading___project_total_cost_4"/><text:bookmark-end text:name="project_total_cost"/></text:h>
      <text:h text:style-name="Heading_20_3" text:outline-level="3"><text:bookmark-start text:name="__RefHeading___isv_funding_sought_5"/><text:bookmark-start text:name="isv_funding_sought"/>ISV Funding Sought<text:bookmark-end text:name="__RefHeading___isv_funding_sought_5"/><text:bookmark-end text:name="isv_funding_sought"/></text:h>
      <text:h text:style-name="Heading_20_3" text:outline-level="3"><text:bookmark-start text:name="__RefHeading___self-funded_6"/><text:bookmark-start text:name="self-funded"/>Self-funded<text:bookmark-end text:name="__RefHeading___self-funded_6"/><text:bookmark-end text:name="self-funded"/></text:h>
      <text:h text:style-name="Heading_20_3" text:outline-level="3"><text:bookmark-start text:name="__RefHeading___purpose_7"/><text:bookmark-start text:name="purpose"/>Purpose<text:bookmark-end text:name="__RefHeading___purpose_7"/><text:bookmark-end text:name="purpos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is 2-pager template should give a good overview, with necessary details, of the proposed project for which seed funding is sought from the IEEE Smart Village, ISVx. Under the section titles below, briefly provide the requested information, including areas highlighted in yellow. If needed, you may request assistance from your ISVx Point-of-Contact. The completed document should be kept to a maximum of 2 pages.</text:p>
          </table:table-cell>
        </table:table-row>
      </table:table>
      <text:p text:style-name="Text_20_body">In this section, provide details of the following key items:</text:p>
      <text:list text:style-name="List_20_1" text:continue-numbering="false">
        <text:list-item>
          <text:p text:style-name="List_20_1_Content_First"> Description of proposed project and how it aligns with ISVx three Pillars? (2-3 lines description)</text:p>
        </text:list-item>
        <text:list-item>
          <text:p text:style-name="List_20_1_Content"> Community location and beneficiaries of the proposed project, including estimated number of people to be served in Phase 1 Pilot of the project (2-3 lines)</text:p>
        </text:list-item>
        <text:list-item>
          <text:p text:style-name="List_20_1_Content"> Lead organization that will sign Project Agreement with ISVx to receive seed money and be responsible for project execution; include expertise and history of connection with the community. (3-4-lines)</text:p>
        </text:list-item>
        <text:list-item>
          <text:p text:style-name="List_20_1_Content_Last"> Highlight(s) of other related key item(s).</text:p>
        </text:list-item>
      </text:list>
      <text:h text:style-name="Heading_20_3" text:outline-level="3"><text:bookmark-start text:name="__RefHeading___objective_8"/><text:bookmark-start text:name="objective"/>Objective<text:bookmark-end text:name="__RefHeading___objective_8"/><text:bookmark-end text:name="objective"/></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rovide details on key goal(s) / milestone(s) of the proposed project and expected impact on the community served in terms of livelihood improvement.  </text:p>
          </table:table-cell>
        </table:table-row>
      </table:table>
      <text:h text:style-name="Heading_20_3" text:outline-level="3"><text:bookmark-start text:name="__RefHeading___background_and_portfolio_9"/><text:bookmark-start text:name="background_and_portfolio"/>Background and Portfolio<text:bookmark-end text:name="__RefHeading___background_and_portfolio_9"/><text:bookmark-end text:name="background_and_portfolio"/></text:h>
      <text:p text:style-name="Text_20_body">Application Project site?img</text:p>
      <text:p text:style-name="Text_20_body">Include details on:</text:p>
      <text:list text:style-name="List_20_1" text:continue-numbering="false">
        <text:list-item>
          <text:p text:style-name="List_20_1_Content_First"> History of the community served and its needs</text:p>
        </text:list-item>
        <text:list-item>
          <text:p text:style-name="List_20_1_Content"> Relationship between the project team and the community</text:p>
        </text:list-item>
        <text:list-item>
          <text:p text:style-name="List_20_1_Content"> Summary of discussion between the team and community on execution and impact of the project</text:p>
        </text:list-item>
        <text:list-item>
          <text:p text:style-name="List_20_1_Content"> How and who from the community will be involved</text:p>
        </text:list-item>
        <text:list-item>
          <text:p text:style-name="List_20_1_Content"> Other partners in the project execution, and their history of collaboration with the lead organization and the community. </text:p>
        </text:list-item>
        <text:list-item>
          <text:p text:style-name="List_20_1_Content_Last"> What community resources will be used, and provision of legal right to use them.</text:p>
        </text:list-item>
      </text:list>
      <text:h text:style-name="Heading_20_3" text:outline-level="3"><text:bookmark-start text:name="__RefHeading___leveraging_and_sustainability_scalability_plans_10"/><text:bookmark-start text:name="leveraging_and_sustainability_scalability_plans"/>Leveraging and sustainability/scalability plans<text:bookmark-end text:name="__RefHeading___leveraging_and_sustainability_scalability_plans_10"/><text:bookmark-end text:name="leveraging_and_sustainability_scalability_plans"/></text:h>
      <text:p text:style-name="Text_20_body">Discuss details on:</text:p>
      <text:list text:style-name="List_20_1" text:continue-numbering="false">
        <text:list-item>
          <text:p text:style-name="List_20_1_Content_First"> The solution model or strategy adopted in the project (e.g. formation of partnerships, donor sources);</text:p>
        </text:list-item>
        <text:list-item>
          <text:p text:style-name="List_20_1_Content"> Plans for assessment, measurement, and evaluation of risk/barriers and associated impact(s);</text:p>
        </text:list-item>
        <text:list-item>
          <text:p text:style-name="List_20_1_Content"> Plans/opportunity to grow the project beyond Phase 1 Pilot via community, team and funding potential for scaling business plan to achieve long-term positive ROI;</text:p>
        </text:list-item>
        <text:list-item>
          <text:p text:style-name="List_20_1_Content_Last"> How the team and/or community will sustain the project beyond the execution period</text:p>
        </text:list-item>
      </text:list>
      <text:h text:style-name="Heading_20_3" text:outline-level="3"><text:bookmark-start text:name="__RefHeading___team_11"/><text:bookmark-start text:name="team"/>Team<text:bookmark-end text:name="__RefHeading___team_11"/><text:bookmark-end text:name="team"/></text:h>
      <text:p text:style-name="Text_20_body">Provide:</text:p>
      <text:list text:style-name="List_20_1" text:continue-numbering="false">
        <text:list-item>
          <text:p text:style-name="List_20_1_Content_First"> Short bio (1-2 lines each) of lead persons and management in the project organization. </text:p>
        </text:list-item>
        <text:list-item>
          <text:p text:style-name="List_20_1_Content"> Short bio (1-2 lines each) of lead person in the partner organization.</text:p>
        </text:list-item>
        <text:list-item>
          <text:p text:style-name="List_20_1_Content_Last"> Names of community counterparts and their roles in the community and the project.</text:p>
        </text:list-item>
      </text:list>
      <text:h text:style-name="Heading_20_3" text:outline-level="3"><text:bookmark-start text:name="__RefHeading___perspective_and_theory_of_change_12"/><text:bookmark-start text:name="perspective_and_theory_of_change"/>Perspective and Theory of Change<text:bookmark-end text:name="__RefHeading___perspective_and_theory_of_change_12"/><text:bookmark-end text:name="perspective_and_theory_of_change"/></text:h>
      <text:p text:style-name="Text_20_body">Make a case for the project, and provide details on:</text:p>
      <text:list text:style-name="List_20_1" text:continue-numbering="false">
        <text:list-item>
          <text:p text:style-name="LastListParagraph_List_20_1_Content_First"> Expected Outputs (e.g.: kilowatt hours/day, number of homes connected), Expected Outcomes (e.g.: 100 women employed in beekeeping), and Expected Impact (e.g., Long-term benefit(s) to the beneficiaries).   </text:p>
        </text:list-item>
      </text:list>
      <text:p text:style-name="Horizontal_20_Line"/>
      <text:h text:style-name="Heading_20_3" text:outline-level="3"><text:bookmark-start text:name="__RefHeading___timeline_13"/><text:bookmark-start text:name="timeline"/>Timeline<text:bookmark-end text:name="__RefHeading___timeline_13"/><text:bookmark-end text:name="timeline"/></text:h>
      <text:p text:style-name="Text_20_body">In a descriptive, concise format, state the approximate:</text:p>
      <text:list text:style-name="List_20_1" text:continue-numbering="false">
        <text:list-item>
          <text:p text:style-name="List_20_1_Content_First"> Project start and end date. </text:p>
        </text:list-item>
        <text:list-item>
          <text:p text:style-name="List_20_1_Content_Last"> Key milestones start and end dates</text:p>
        </text:list-item>
      </text:list>
      <text:p text:style-name="Horizontal_20_Line"/>
      <text:h text:style-name="Heading_20_3" text:outline-level="3"><text:bookmark-start text:name="__RefHeading___at_a_glance_14"/><text:bookmark-start text:name="at_a_glance"/>At a glance<text:bookmark-end text:name="__RefHeading___at_a_glance_14"/><text:bookmark-end text:name="at_a_glance"/></text:h>
      <table:table table:style-name="Table">
        <table:table-column/>
        <table:table-column/>
        <table:table-row>
          <table:table-cell office:value-type="string" table:style-name="tableheader">
            <text:p text:style-name="Table_20_Heading"> Project Locations </text:p>
          </table:table-cell>
          <table:table-cell office:value-type="string" table:style-name="tablecell">
            <text:p text:style-name="tablealignleft"> Nearest village or city. State and country </text:p>
          </table:table-cell>
        </table:table-row>
        <table:table-row>
          <table:table-cell office:value-type="string" table:style-name="tableheader">
            <text:p text:style-name="Table_20_Heading"> GPS Coordinates </text:p>
          </table:table-cell>
          <table:table-cell office:value-type="string" table:style-name="tablecell">
            <text:p text:style-name="tablealignleft"> 36° 14′ 6.21″ N, 112° 41′ 18.97″ W </text:p>
          </table:table-cell>
        </table:table-row>
        <table:table-row>
          <table:table-cell office:value-type="string" table:style-name="tableheader">
            <text:p text:style-name="Table_20_Heading"> Requested Funding from ISV Donors	</text:p>
          </table:table-cell>
          <table:table-cell office:value-type="string" table:style-name="tablecell">
            <text:p text:style-name="tablealignleft"> $100,000 </text:p>
          </table:table-cell>
        </table:table-row>
        <table:table-row>
          <table:table-cell office:value-type="string" table:style-name="tableheader">
            <text:p text:style-name="Table_20_Heading"> Payment Tranches </text:p>
          </table:table-cell>
          <table:table-cell office:value-type="string" table:style-name="tablecell">
            <text:p text:style-name="tablealignleft"> Tranches per time </text:p>
          </table:table-cell>
        </table:table-row>
        <table:table-row>
          <table:table-cell office:value-type="string" table:style-name="tableheader">
            <text:p text:style-name="Table_20_Heading"> Names of ISV and IEEE Members Involved </text:p>
          </table:table-cell>
          <table:table-cell office:value-type="string" table:style-name="tablecell">
            <text:p text:style-name="tablealignleft"> STAFF MEMBERS AND VOLUNTEERS WHO ARE IEEE MEMBERS </text:p>
          </table:table-cell>
        </table:table-row>
        <table:table-row>
          <table:table-cell office:value-type="string" table:style-name="tableheader">
            <text:p text:style-name="Table_20_Heading"> Technologies to be Deployed </text:p>
          </table:table-cell>
          <table:table-cell office:value-type="string" table:style-name="tablecell">
            <text:p text:style-name="tablealignleft"> Fixed wireless Internet networks, solar energy sources </text:p>
          </table:table-cell>
        </table:table-row>
        <table:table-row>
          <table:table-cell office:value-type="string" table:style-name="tableheader">
            <text:p text:style-name="Table_20_Heading"> Beneficiaries </text:p>
          </table:table-cell>
          <table:table-cell office:value-type="string" table:style-name="tablecell">
            <text:p text:style-name="tablealignleft"> Who, How many, where </text:p>
          </table:table-cell>
        </table:table-row>
        <table:table-row>
          <table:table-cell office:value-type="string" table:style-name="tableheader">
            <text:p text:style-name="Table_20_Heading"> Commissioning/Service Start Date </text:p>
          </table:table-cell>
          <table:table-cell office:value-type="string" table:style-name="tablecell">
            <text:p text:style-name="tablealignleft"> Q2 2020 </text:p>
          </table:table-cell>
        </table:table-row>
        <table:table-row>
          <table:table-cell office:value-type="string" table:style-name="tableheader">
            <text:p text:style-name="Table_20_Heading"> Pilot Completion/ Demonstration </text:p>
          </table:table-cell>
          <table:table-cell office:value-type="string" table:style-name="tablecell">
            <text:p text:style-name="tablealignleft"> Q4 2020 - preliminary network operations, Q1 2022 - fully sustainable network </text:p>
          </table:table-cell>
        </table:table-row>
        <table:table-row>
          <table:table-cell office:value-type="string" table:style-name="tableheader">
            <text:p text:style-name="Table_20_Heading"> IEEE Review and Reporting Period </text:p>
          </table:table-cell>
          <table:table-cell office:value-type="string" table:style-name="tablecell">
            <text:p text:style-name="tablealignleft"> Monthly &amp; Quarterly </text:p>
          </table:table-cell>
        </table:table-row>
        <table:table-row>
          <table:table-cell office:value-type="string" table:style-name="tableheader">
            <text:p text:style-name="Table_20_Heading"> Sustainability/ Scalability </text:p>
          </table:table-cell>
          <table:table-cell office:value-type="string" table:style-name="tablecell">
            <text:p text:style-name="tablealignleft"> Names of Regions/Communities. Potential population served. Potential sources of funds for future phases </text:p>
          </table:table-cell>
        </table:table-row>
        <table:table-row>
          <table:table-cell office:value-type="string" table:style-name="tableheader">
            <text:p text:style-name="Table_20_Heading"> Project Lead Contact </text:p>
          </table:table-cell>
          <table:table-cell office:value-type="string" table:style-name="tablecell">
            <text:p text:style-name="tablealignleft"> Name, email, mobile/WhatsApp number, Postal address </text:p>
          </table:table-cell>
        </table:table-row>
      </table:table>
      <table:table table:style-name="Table">
        <table:table-column/>
        <table:table-column/>
        <table:table-row>
          <table:table-cell office:value-type="string" table:style-name="tableheader" table:number-columns-spanned="2">
            <text:p text:style-name="Table_20_Heading"> Metadata </text:p>
          </table:table-cell>
          <table:covered-table-cell/>
        </table:table-row>
        <table:table-row>
          <table:table-cell office:value-type="string" table:style-name="tableheader">
            <text:p text:style-name="Table_20_Heading"> Filename </text:p>
          </table:table-cell>
          <table:table-cell office:value-type="string" table:style-name="tablecell">
            <text:p text:style-name="tablealignleft"> [Organization name] Concept Note [$<text:span text:style-name="underline"/>] [V_(version number)] [date].docx </text:p>
          </table:table-cell>
        </table:table-row>
        <table:table-row>
          <table:table-cell office:value-type="string" table:style-name="tableheader">
            <text:p text:style-name="Table_20_Heading"> Date </text:p>
          </table:table-cell>
          <table:table-cell office:value-type="string" table:style-name="tablecell">
            <text:p text:style-name="tablealignleft"> dd-Mmm-yyy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18::14:19</meta:creation-date>
    <dc:creator>Generated</dc:creator>
    <dc:date>2025-06-29T18::14:19</dc:date>
    <dc:language>en-US</dc:language>
    <meta:editing-cycles>1</meta:editing-cycles>
    <meta:editing-duration>PT0S</meta:editing-duration>
    <dc:title>conceptnote:template</dc:title>
  </office:meta>
</office:document-meta>
</file>