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"/>General gameplan: use this page to outline our plans and progress and concepts to integrate into the formal pages.</text:p>
      <text:p text:style-name="Text_20_body">Some starting thoughts:</text:p>
      <text:list text:style-name="Numbering_20_1" text:continue-numbering="false">
        <text:list-item>
          <text:p text:style-name="Numbering_20_1_Content_First"> Rough draft of page</text:p>
        </text:list-item>
        <text:list-item>
          <text:p text:style-name="Numbering_20_1_Content"> <text:a xlink:type="simple" xlink:href="http://34.125.138.210/playground:template_project" text:style-name="Internet_20_link" text:visited-style-name="Visited_20_Internet_20_Link">Template for Projects</text:a></text:p>
        </text:list-item>
        <text:list-item>
          <text:p text:style-name="Numbering_20_1_Content"> <text:a xlink:type="simple" xlink:href="http://34.125.138.210/platground:template_wg" text:style-name="Internet_20_link" text:visited-style-name="Visited_20_Internet_20_Link">Template for working groups</text:a></text:p>
        </text:list-item>
        <text:list-item>
          <text:p text:style-name="Numbering_20_1_Content"> <text:a xlink:type="simple" xlink:href="http://34.125.138.210/platground:template_rwg" text:style-name="Internet_20_link" text:visited-style-name="Visited_20_Internet_20_Link">Template for Regional Working Groups</text:a></text:p>
          <text:list text:style-name="List_20_1">
            <text:list-item>
              <text:p text:style-name="List_20_1_Content"> Regional/local tech (Fit/Appropriate Tech)</text:p>
            </text:list-item>
            <text:list-item>
              <text:p text:style-name="List_20_1_Content"> Localization/Local Sourcing</text:p>
            </text:list-item>
          </text:list>
        </text:list-item>
        <text:list-item>
          <text:p text:style-name="Numbering_20_1_Content_Last"> Technology cheat she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24:31</meta:creation-date>
    <dc:creator>Generated</dc:creator>
    <dc:date>2025-06-15T04::24:31</dc:date>
    <dc:language>en-US</dc:language>
    <meta:editing-cycles>1</meta:editing-cycles>
    <meta:editing-duration>PT0S</meta:editing-duration>
    <dc:title>playground</dc:title>
  </office:meta>
</office:document-meta>
</file>