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</text:p>
      <text:p text:style-name="Text_20_body">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s://wiki.smartvillage.ieee.org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s://wiki.smartvillage.ieee.org/platground:template_wg" text:style-name="Internet_20_link" text:visited-style-name="Visited_20_Internet_20_Link">Template for working groups</text:a></text:p>
        </text:list-item>
        <text:list-item>
          <text:p text:style-name="Numbering_20_1_Content"> <text:a xlink:type="simple" xlink:href="https://wiki.smartvillage.ieee.org/platground:template_rwg" text:style-name="Internet_20_link" text:visited-style-name="Visited_20_Internet_20_Link">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45</meta:creation-date>
    <dc:creator>Generated</dc:creator>
    <dc:date>2026-03-19T23::57:45</dc:date>
    <dc:language>en-US</dc:language>
    <meta:editing-cycles>1</meta:editing-cycles>
    <meta:editing-duration>PT0S</meta:editing-duration>
    <dc:title>playground</dc:title>
  </office:meta>
</office:document-meta>
</file>